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Kennisgeving voornemen tot vestiging recht van opstal van de Provincie Limburg aan De Vlaamse Waterweg N.V.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Gedeputeerde Staten van Limburg maken bekend dat de Provincie voornemens is om 20 dagen na de datum van deze publicatie of daarna een overeenkomst aan te gaan inzake het verlenen en vestigen van een recht van opstal aan De Vlaamse Waterweg N.V. op het volgende deelperceel:</text:p>
            <text:p text:style-name="al"/>
            <text:list text:style-name="id1-3-2-2-1-5">
              <text:list-item text:style-override="id1-3-2-2-1-5-1">
                <text:number>-</text:number>
                <text:p text:style-name="al">Kadastrale gemeente Roosteren, sectie F, nummer 1723 gedeeltelijk, groot circa 324 m2</text:p>
                <text:p text:style-name="al"/>
              </text:list-item>
            </text:list>
            <text:p text:style-name="al">De vernieuwing van de Pater Sangersbrug is een infrastructureel project dat uitgevoerd wordt door De Vlaamse Waterweg N.V. De nieuwe brug met toebehoren blijft hierbij in eigendom van De Vlaamse Waterweg N.V. Omdat de aanlanding van de brug op het eigendom van de provincie gaat plaatsvinden dient er een recht van opstal afgesloten te worden voor het brughoofd waar de brug op rust. Het recht van opstal zorgt er voor dat het eigendom en het beheer en onderhoud van de nieuwe brug bij De Vlaamse Waterweg N.V. blijft rusten. </text:p>
            <text:p text:style-name="al">De aanleg van de vernieuwde brug is gelegen binnen het plangebied van het ontwerp-omgevingsplan TAM-omgevingsplan Pater Sangersbrug d.d. 25 april 2024 met identificatienummer NL.IMRO.1711.TAMSangersbrug-OW01. </text:p>
            <text:p text:style-name="al"/>
            <text:p text:style-name="al">De Provincie Limburg is van mening dat op basis van objectieve, toetsbare en redelijke criteria slechts één serieuze gegadigde, in casu De Vlaamse Waterweg N.V., in aanmerking komt voor het verlenen en vestigen van een recht van opstal. De criteria op basis waarvan de provincie tot deze conclusie komt, zijn de volgende:</text:p>
            <text:list text:style-name="id1-3-2-2-1-10">
              <text:list-item text:style-override="id1-3-2-2-1-10-1">
                <text:number>a.</text:number>
                <text:p text:style-name="al">Bij infrastructuur hanteert de Provincie het beleid dat de partij die als wegbeheerder de (publiekrechtelijke) taak en de verantwoordelijkheid heeft voor de kwaliteit en het beheer en onderhoud van de betreffende weg te zorgen, door de Provincie gezien zal worden als enige serieuze gegadigde voor uitgifte van grond waar reeds infrastructuur op voorzien is dan wel op wordt gerealiseerd. In casu is op voornoemd perceel een brughoofd voorzien t.b.v. van de nieuwe brug waarvoor De Vlaamse Waterweg N.V. verantwoordelijk is voor beheer en onderhoud;</text:p>
              </text:list-item>
              <text:list-item text:style-override="id1-3-2-2-1-10-2">
                <text:number>b.</text:number>
                <text:p text:style-name="al">Daarnaast hanteert de Provincie het beleid dat indien een medeoverheid provinciaal onroerend goed nodig heeft voor de uitoefening van de publieke taak of realisatie van een beleidsdoel of maatschappelijke opgave, deze medeoverheden in beginsel worden gezien als enige serieuze gegadigde. In casu heeft De Vlaamse Waterweg N.V. het onroerend goed nodig voor de aanleg van een nieuwe brug in het algemeen belang. </text:p>
                <text:p text:style-name="al"/>
              </text:list-item>
            </text:list>
            <text:p text:style-name="al">De Provincie Limburg is daarom voornemens 20 dagen na de datum van deze publicatie over te gaan tot het verlenen en vestigen van een recht van opstal aan De Vlaamse Waterweg N.V. Andere partijen die eveneens menen als serieuze gegadigde in aanmerking te komen, kunnen zich binnen 20 dagen na datum van deze publicatie gemotiveerd melden bij de Provincie Limburg. Dit kan door het versturen van een e-mail aan vastgoedbeheer@prvlimburg.nl, onder vermelding van: ‘Interesse perceel Roosteren F 1723 gedeeltelijk (Vlaamse Waterweg)”. </text:p>
            <text:p text:style-name="al"/>
            <text:p text:style-name="al">Hierbij behoudt de Provincie Limburg zich uitdrukkelijk het recht voor om de grond naar eigen oordeel terug te trekken als compensatiegrond voor het project.</text:p>
            <text:p text:style-name="al"/>
            <text:p text:style-name="al">Volledigheidshalve wordt opgemerkt dat de thans gestelde termijn een uiterlijke termijn is en dat een nadere verlenging van deze termijn niet aan de orde is.</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713</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13</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13</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5.31/xml/MC-DRP-OverigeInformatie-Web-CB.xml</meta:user-defined>
    <meta:user-defined meta:name="OVERHEID.Provincie/DC.creator">Limburg</meta:user-defined>
    <meta:user-defined meta:name="OVERHEID.Informatietype/DC.type">officiële publicatie</meta:user-defined>
    <meta:user-defined meta:name="OVERHEIDop.Rubriek/DC.type">overige overheidsinformatie</meta:user-defined>
    <meta:user-defined meta:name="OVERHEID.Provincie/OVERHEID.authority">Limburg</meta:user-defined>
    <meta:user-defined meta:name="OVERHEID.Provincie/DCTERMS.publisher">Limburg</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Kennisgeving voornemen tot vestiging recht van opstal van de Provincie Limburg aan De Vlaamse Waterweg N.V.</meta:user-defined>
    <meta:user-defined meta:name="DCTERMS.W3CDTF/DCTERMS.available">2025-02-06</meta:user-defined>
    <meta:user-defined meta:name="DCTERMS.W3CDTF/OVERHEIDop.jaargang">2025</meta:user-defined>
    <meta:user-defined meta:name="OVERHEIDop.publicationIssue">1713</meta:user-defined>
    <meta:user-defined meta:name="OVERHEIDop.PrbID/DC.identifier">prb-2025-1713</meta:user-defined>
    <meta:user-defined meta:name="OVERHEIDop.versieInformatie"/>
  </office:meta>
</office:document-meta>
</file>