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het gebruik maken van versterkte apparatuur voor een bruiloftsfeest in stiltegebied Boswachterij Leersum op de locatie M.C. Verloopweg 65 te Leer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oktober 2025 een omgevingsvergunning verleend voor het gebruik maken van versterkte apparatuur voor een bruiloftsfeest in stiltegebied Boswachterij Leersum op de locatie M.C. Verloopweg 65 te Leersum.</text:p>
            <text:p text:style-name="common-al">Deze locatie ligt in de bufferzone van het stiltegebied Boswachterij Leersum. De activiteit vindt plaats van 26 juni 2026 19:00 uur tot en met 26 juni 2026 00: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5 oktober 2025 verzonden aan de aanvrager. Dit betekent dat uiterlijk op woensdag 26 nov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woensdag 26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059.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het gebruik maken van versterkte apparatuur voor een bruiloftsfeest in stiltegebied Boswachterij Leersum op de locatie M.C. Verloopweg 65 te Leersum</meta:user-defined>
    <meta:user-defined meta:name="DCTERMS.W3CDTF/DCTERMS.available">2025-10-17</meta:user-defined>
    <meta:user-defined meta:name="DCTERMS.W3CDTF/OVERHEIDop.jaargang">2025</meta:user-defined>
    <meta:user-defined meta:name="OVERHEIDop.publicationIssue">17129</meta:user-defined>
    <meta:user-defined meta:name="OVERHEIDop.PrbID/DC.identifier">prb-2025-17129</meta:user-defined>
    <meta:user-defined meta:name="OVERHEIDop.versieInformatie"/>
  </office:meta>
</office:document-meta>
</file>