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glasvezelaansluiting in de N343, provinciale weg Oldenzaal - Slagharen, tussen hectometerpunten 6.565 en 6.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9 juni 2025 een vergunningsaanvraag ontvangen voor het aanleggen van een glasvezelaansluiting in de N343, provinciale weg Oldenzaal - Slagharen, tussen hectometerpunten 6.565 en 6.58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6 nov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12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2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2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055</meta:user-defined>
    <meta:user-defined meta:name="DCTERMS.abstract">kennisgeving verleende vergunning voor het aanleggen van een glasvezelaansluiting op de N343, provinciale weg Oldenzaal - Slagharen, tussen hectometerpunten 6.565 en 6.585</meta:user-defined>
    <dc:language>nl</dc:language>
    <meta:user-defined meta:name="OVERHEIDop.locatietype/OVERHEIDop.gebiedsmarkering">Vlak</meta:user-defined>
    <meta:user-defined meta:name="DC.title">Kennisgeving verleende vergunning voor het aanleggen van een glasvezelaansluiting in de N343, provinciale weg Oldenzaal - Slagharen, tussen hectometerpunten 6.565 en 6.585</meta:user-defined>
    <meta:user-defined meta:name="DCTERMS.W3CDTF/DCTERMS.available">2025-10-17</meta:user-defined>
    <meta:user-defined meta:name="DCTERMS.W3CDTF/OVERHEIDop.jaargang">2025</meta:user-defined>
    <meta:user-defined meta:name="OVERHEIDop.publicationIssue">17127</meta:user-defined>
    <meta:user-defined meta:name="OVERHEIDop.PrbID/DC.identifier">prb-2025-17127</meta:user-defined>
    <meta:user-defined meta:name="OVERHEIDop.versieInformatie"/>
  </office:meta>
</office:document-meta>
</file>