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style:style style:family="table-column" style:parent-style-name="colspec" style:name="id1-3-2-5-3-1-1">
      <style:table-column-properties style:rel-column-width="58*"/>
    </style:style>
    <style:style style:family="table-column" style:parent-style-name="colspec" style:name="id1-3-2-5-3-1-2">
      <style:table-column-properties style:rel-column-width="60*"/>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office:automatic-styles>
  <office:body>
    <office:text>
      <text:p text:style-name="new_page_staatscourant"/>
      <text:p text:style-name="single-kop-titel">Kanaalaanwijzing publieke dienstverlening en classificatie betrouwbaarheidsniveaus online diensten Provinciale Staten Noord-Brabant</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het presidium van 6 oktober 2025, nr. 37/25 A;</text:p>
            <text:p text:style-name="al"/>
            <text:p text:style-name="al">Gelet op de Regeling betrouwbaarheidsniveaus authenticatie elektronische dienstverlening, artikel 6 van de Wet digitale overheid en artikel 2:13, tweede lid, van de Algemene wet bestuursrecht;</text:p>
            <text:p text:style-name="al"/>
            <text:p text:style-name="al">Overwegende dat het noodzakelijk is kanalen aan te wijzen waarlangs officiële berichten aan Provinciale Staten kunnen worden gezonden, alsmede betrouwbaarheidsniveaus vast te stellen waarop online diensten door Provinciale Staten worden aangeboden;</text:p>
            <text:p text:style-name="al"/>
            <text:p text:style-name="al">
            <text:span text:style-name="nadrukvet">Besluiten het volgende besluit vast te stellen:</text:span>
          </text:p>
            <text:p text:style-name="al"/>
            <text:p text:style-name="al">
            <text:span text:style-name="nadrukvet">Besluit kanaalaanwijzing publieke dienstverlening en classificatie betrouwbaarheidsniveaus online diensten</text:span>
            <text:span text:style-name="nadrukvet">Provinciale Staten Noord-Braban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span text:style-name="nadrukcur">authenticatie</text:span>: elektronisch proces voor de verificatie en bevestiging van de identiteit van een natuurlijke persoon, onderneming of rechtspersoon, als bedoeld in artikel 1 van de Wet digitale overheid;</text:p>
            <text:p text:style-name="al">
            <text:span text:style-name="nadrukcur">Awb</text:span>: Algemene wet bestuursrecht;</text:p>
            <text:p text:style-name="al">
            <text:span text:style-name="nadrukcur">Berichtenbox Zakelijk</text:span>: landelijke voorziening als bedoeld in artikel 5, eerste lid, van de Dienstenwet;</text:p>
            <text:p text:style-name="al">
            <text:span text:style-name="nadrukcur">bijzondere voorziening voor veilig communiceren</text:span>: voorziening voor beveiligde communicatie, die wordt aangeboden via het loket of in ambtelijke berichten van de provincie;</text:p>
            <text:p text:style-name="al">
            <text:span text:style-name="nadrukcur">eIDAS-verordening</text:span>: verordening (EU) 910/2014 van het Europees Parlement en de Raad van 23 juli 2014 betreffende elektronische identificatie en vertrouwensdiensten voor elektronische transacties in de interne markt en tot intrekking van Richtlijn 1999/93/EG (PbEU 2014, L 257);</text:p>
            <text:p text:style-name="al">
            <text:span text:style-name="nadrukcur">elektronisch formulier</text:span>: Nederlands- of Engelstalig elektronisch contactformulier of elektronisch formulier, ontsloten op Brabant.nl via het loket;</text:p>
            <text:p text:style-name="al">
            <text:span text:style-name="nadrukcur">kanaal</text:span>: aangewezen wijze van elektronisch verzenden van officiële berichten als bedoeld in artikel 2:13, eerste lid, van de Awb;</text:p>
            <text:p text:style-name="al">
            <text:span text:style-name="nadrukcur">loket</text:span>: onderdeel van de website Brabant.nl, dat per beleidsthema alle producten en publieksdiensten van de provincie online ontsluit volgens de landelijke standaard Samenwerkende Catalogi;</text:p>
            <text:p text:style-name="al">
            <text:span text:style-name="nadrukcur">officieel bericht</text:span>: elektronisch bericht aan het bestuursorgaan, gericht op een rechtsgevolg, zoals de indiening van een klacht of een bezwaarschrift;</text:p>
            <text:p text:style-name="al">
            <text:span text:style-name="nadrukcur">vervolgbericht</text:span>: bericht dat wordt uitgewisseld in vervolg op een initieel ingezonden officieel bericht via het daartoe aangewezen kanaal, waarbij reeds een adequate controle op de authenticiteit van de gebruiker van het authenticatiemiddel heeft plaatsgevonden.</text:p>
          </text:section>
          <text:section text:name="artikel_id1-3-2-2-2" text:style-name="artikel">
            <text:p text:style-name="artikel_kop_titel"><text:span text:style-name="artikel_kop_label">Artikel</text:span> <text:span text:style-name="artikel_kop_nr">2</text:span> Kanaalaanwijzing</text:p>
            <text:p text:style-name="al">Voor het verzenden van officiële berichten aan Provinciale Staten worden de kanalen aangewezen die zijn opgenomen in bijlage 1 bij dit besluit.</text:p>
          </text:section>
          <text:section text:name="artikel_id1-3-2-2-3" text:style-name="artikel">
            <text:p text:style-name="artikel_kop_titel"><text:span text:style-name="artikel_kop_label">Artikel</text:span> <text:span text:style-name="artikel_kop_nr">3</text:span> Classificatie betrouwbaarheidsniveaus</text:p>
            <text:list text:style-name="id1-3-2-2-3-2">
              <text:list-item text:style-override="id1-3-2-2-3-2">
                <text:number>1.</text:number>
                <text:p text:style-name="al">De minimale betrouwbaarheidsniveaus van producten en diensten, opgenomen in bijlage 2 bij dit besluit, worden op het daarin aangegeven niveau laag, substantieel of hoog bepaald.</text:p>
              </text:list-item>
              <text:list-item text:style-override="id1-3-2-2-3-3">
                <text:number>2.</text:number>
                <text:p text:style-name="al">De producten en diensten waarvan de authenticatie op betrouwbaarheidsniveau substantieel is bepaald, worden aangeboden op het naastlager betrouwbaarheidsniveau laag tot 1 juli 2028.</text:p>
              </text:list-item>
              <text:list-item text:style-override="id1-3-2-2-3-4">
                <text:number>3.</text:number>
                <text:p text:style-name="al">De beoordeling van de betrouwbaarheid van schriftelijke, telefonische of niet geheel elektronisch afgegeven machtigingen aan een persoon om als vertegenwoordiger een bepaald product of dienst aan te vragen en de registratie daarvan wordt gemandateerd aan de griffier van de Provinciale Staten.</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dag na de datum van uitgifte van het Provinciaal Blad waarin zij wordt geplaatst, met uitzondering van artikel 2, dat in werking treedt met ingang van 1 januari 2026.</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kanaalaanwijzing publieke dienstverlening en classificatie betrouwbaarheidsniveaus online diensten Provinciale Staten Noord-Brabant.</text:p>
          </text:section>
        </text:section>
        <text:section text:name="regeling-sluiting_id1-3-2-3" text:style-name="regeling-sluiting">
          <text:section text:name="ondertekening_id1-3-2-3-1">
            <text:p><text:span text:style-name="functie">’s-Hertogenbosch, 10 oktober 2025</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de voorzitter, </text:span></text:p>
            <text:p><text:span text:style-name="functie">P.S. Zwart (plv.) </text:span></text:p>
            <text:p><text:span text:style-name="functie"/></text:p>
          </text:section>
          <text:section text:name="ondertekening_id1-3-2-3-4">
            <text:p><text:span text:style-name="functie"/></text:p>
            <text:p><text:span text:style-name="functie">de griffier,</text:span></text:p>
            <text:p><text:span text:style-name="functie">G.J.P. van Soest </text:span></text:p>
          </text:section>
        </text:section>
        <text:section text:name="nota-toelichting_id1-3-2-4" text:style-name="nota-toelichting">
          <text:p text:style-name="artikel_kop_titel"><text:span text:style-name="nr"/> </text:p>
          <text:p text:style-name="al">
          <text:span text:style-name="nadrukvet">Bezwaar</text:span>
        </text:p>
          <text:p text:style-name="al">Bent u het niet eens met dit besluit, dan kunt u een bezwaarschrift indienen. Verstuur uw bezwaarschrift binnen 6 weken na de bekendmaking van het besluit.</text:p>
          <text:p text:style-name="al"/>
          <text:p text:style-name="al">U kunt uw bezwaarschrift op 2 manieren indienen:</text:p>
          <text:list text:style-name="id1-3-2-4-6">
            <text:list-item text:style-override="id1-3-2-4-6-1">
              <text:number>•</text:number>
              <text:p text:style-name="al">
              <text:span text:style-name="nadrukvet">Digitaal</text:span>. Op <text:a xlink:href="http://www.brabant.nl/bezwaar" xlink:type="simple"><text:span text:style-name="nadrukondlijn">www.brabant.nl/bezwaar</text:span></text:a> vindt u de link ‘<text:a xlink:href="https://formulieren.brabant.nl/provnbr/Bezwaar_Indienen" xlink:type="simple"><text:span text:style-name="nadrukondlijn">Bezwaar indienen</text:span></text:a>’. U heeft hiervoor een digitale handtekening nodig (DigiD of eHerkenning).</text:p>
            </text:list-item>
            <text:list-item text:style-override="id1-3-2-4-6-2">
              <text:number>•</text:number>
              <text:p text:style-name="al">
              <text:span text:style-name="nadrukvet">Per post</text:span>. Stuur uw bezwaarschrift naar:</text:p>
            </text:list-item>
          </text:list>
          <text:p text:style-name="al">Provinciale Staten van Noord-Brabant</text:p>
          <text:p text:style-name="al">Secretariaat van de hoor- en adviescommissie</text:p>
          <text:p text:style-name="al">Postbus 90151</text:p>
          <text:p text:style-name="al">5200 MC te ‘s-Hertogenbosch</text:p>
          <text:p text:style-name="al"/>
          <text:p text:style-name="al">In het bezwaarschrift zet u:</text:p>
          <text:list text:style-name="id1-3-2-4-13">
            <text:list-item text:style-override="id1-3-2-4-13-1">
              <text:number>•</text:number>
              <text:p text:style-name="al">uw naam en adres;</text:p>
            </text:list-item>
            <text:list-item text:style-override="id1-3-2-4-13-2">
              <text:number>•</text:number>
              <text:p text:style-name="al">de datum, het kenmerk en een omschrijving van het besluit;</text:p>
            </text:list-item>
            <text:list-item text:style-override="id1-3-2-4-13-3">
              <text:number>•</text:number>
              <text:p text:style-name="al">de reden waarom u het niet eens bent met ons besluit;</text:p>
            </text:list-item>
            <text:list-item text:style-override="id1-3-2-4-13-4">
              <text:number>•</text:number>
              <text:p text:style-name="al">de datum van uw bezwaarschrift en uw handtekening;</text:p>
            </text:list-item>
            <text:list-item text:style-override="id1-3-2-4-13-5">
              <text:number>•</text:number>
              <text:p text:style-name="al">maakt u namens iemand anders bezwaar? Stuur dan een machtiging mee. </text:p>
            </text:list-item>
          </text:list>
          <text:p text:style-name="al">Voeg ook een kopie toe van het besluit waarmee u het niet eens bent. Op deze manier kunnen wij uw bezwaarschrift beter in behandeling nemen.</text:p>
          <text:p text:style-name="al"/>
          <text:p text:style-name="al">Kunt u ons ook uw telefoonnummer geven? Zo kunnen wij samen met u de beste aanpak van de behandeling van uw bezwaar bespreken. U kunt het secretariaat van de hoor- en adviescommissie bereiken via telefoonnummer (073) 680 83 04.</text:p>
          <text:p text:style-name="al"/>
          <text:p text:style-name="al">Aan het indienen van een bezwaar zijn geen kosten verbonden.</text:p>
          <text:p text:style-name="al"/>
          <text:p text:style-name="al">
          <text:span text:style-name="nadrukvet">Voorlopige voorziening</text:span>
        </text:p>
          <text:p text:style-name="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text:p>
          <text:p text:style-name="al"/>
          <text:p text:style-name="al">Er zijn kosten verbonden aan het vragen om een voorlopige voorziening (griffierecht).</text:p>
        </text:section>
        <text:section text:name="bijlage_id1-3-2-5" text:style-name="bijlage">
          <text:p text:style-name="bijlage_top"/>
          <text:p text:style-name="hoofdstuk_kop"><text:span text:style-name="label">Bijlage</text:span> <text:span text:style-name="nr">1</text:span> behorende bij artikel 2 van het Besluit kanaalaanwijzing publieke dienstverlening en classificatie betrouwbaarheidsniveaus online diensten Provinciale Staten Noord-Brabant</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Officieel bericht</text:span>
                  </text:p>
                </table:table-cell>
                <table:table-cell table:style-name="cell_frame_all" table:number-rows-spanned="1" table:number-columns-spanned="1">
                  <text:p text:style-name="table_al">
                    <text:span text:style-name="nadrukvet">Kanaal, per beleidsthema aangeboden in loket of ambtelijk bericht</text:span>
                  </text:p>
                </table:table-cell>
              </table:table-row>
              <table:table-row table:style-name="row">
                <table:table-cell table:style-name="cell_frame_all" table:number-rows-spanned="1" table:number-columns-spanned="1">
                  <text:p text:style-name="table_al">Aanvraag voor een besluit van een bestuursorgaan (artikel 4:1 Awb)</text:p>
                </table:table-cell>
                <table:table-cell table:style-name="cell_frame_all" table:number-rows-spanned="1" table:number-columns-spanned="1">
                  <text:p text:style-name="table_al">Elektronisch formulier</text:p>
                </table:table-cell>
              </table:table-row>
              <table:table-row table:style-name="row">
                <table:table-cell table:style-name="cell_frame_all" table:number-rows-spanned="1" table:number-columns-spanned="1">
                  <text:p text:style-name="table_al">Aanvulling of vervolgbericht op elektronische aanvraag (artikel 4:5 Awb)</text:p>
                </table:table-cell>
                <table:table-cell table:style-name="cell_frame_all" table:number-rows-spanned="1" table:number-columns-spanned="1">
                  <text:p text:style-name="table_al">Elektronisch formulier of de bijzondere voorziening voor veilig communiceren </text:p>
                </table:table-cell>
              </table:table-row>
              <table:table-row table:style-name="row">
                <table:table-cell table:style-name="cell_frame_all" table:number-rows-spanned="1" table:number-columns-spanned="1">
                  <text:p text:style-name="table_al">Bericht dat deel uitmaakt van een procedure die valt onder de Dienstenwet</text:p>
                </table:table-cell>
                <table:table-cell table:style-name="cell_frame_all" table:number-rows-spanned="1" table:number-columns-spanned="1">
                  <text:p text:style-name="table_al">Berichtenbox Zakelijk</text:p>
                </table:table-cell>
              </table:table-row>
              <table:table-row table:style-name="row">
                <table:table-cell table:style-name="cell_frame_all" table:number-rows-spanned="1" table:number-columns-spanned="1">
                  <text:p text:style-name="table_al">Bezwaarschrift (artikel 6:4 Awb)</text:p>
                </table:table-cell>
                <table:table-cell table:style-name="cell_frame_all" table:number-rows-spanned="1" table:number-columns-spanned="1">
                  <text:p text:style-name="table_al">Elektronisch formulier</text:p>
                </table:table-cell>
              </table:table-row>
              <table:table-row table:style-name="row">
                <table:table-cell table:style-name="cell_frame_all" table:number-rows-spanned="1" table:number-columns-spanned="1">
                  <text:p text:style-name="table_al">Ingebrekestelling (artikel 4:17 Awb)</text:p>
                </table:table-cell>
                <table:table-cell table:style-name="cell_frame_all" table:number-rows-spanned="1" table:number-columns-spanned="1">
                  <text:p text:style-name="table_al">Elektronisch formulier</text:p>
                </table:table-cell>
              </table:table-row>
              <table:table-row table:style-name="row">
                <table:table-cell table:style-name="cell_frame_all" table:number-rows-spanned="1" table:number-columns-spanned="1">
                  <text:p text:style-name="table_al">Interbestuurlijke post</text:p>
                </table:table-cell>
                <table:table-cell table:style-name="cell_frame_all" table:number-rows-spanned="1" table:number-columns-spanned="1">
                  <text:p text:style-name="table_al">Berichtenbox Zakelijk</text:p>
                </table:table-cell>
              </table:table-row>
              <table:table-row table:style-name="row">
                <table:table-cell table:style-name="cell_frame_all" table:number-rows-spanned="1" table:number-columns-spanned="1">
                  <text:p text:style-name="table_al">Inwonersvoorstel en bijbehorende ondersteuningsverklaringen (Verordening agenderingsrecht voor inwoners provincie Noord-Brabant)</text:p>
                </table:table-cell>
                <table:table-cell table:style-name="cell_frame_all" table:number-rows-spanned="1" table:number-columns-spanned="1">
                  <text:p text:style-name="table_al">Elektronisch formulier</text:p>
                </table:table-cell>
              </table:table-row>
              <table:table-row table:style-name="row">
                <table:table-cell table:style-name="cell_frame_all" table:number-rows-spanned="1" table:number-columns-spanned="1">
                  <text:p text:style-name="table_al">Klacht (artikel 9:1 Awb)</text:p>
                </table:table-cell>
                <table:table-cell table:style-name="cell_frame_all" table:number-rows-spanned="1" table:number-columns-spanned="1">
                  <text:p text:style-name="table_al">Elektronisch formulier</text:p>
                </table:table-cell>
              </table:table-row>
              <table:table-row table:style-name="row">
                <table:table-cell table:style-name="cell_frame_all" table:number-rows-spanned="1" table:number-columns-spanned="1">
                  <text:p text:style-name="table_al">Overige berichten in het kader van de wettelijke taak van de provincie</text:p>
                </table:table-cell>
                <table:table-cell table:style-name="cell_frame_all" table:number-rows-spanned="1" table:number-columns-spanned="1">
                  <text:p text:style-name="table_al">Berichtenbox Zakelijk</text:p>
                </table:table-cell>
              </table:table-row>
              <table:table-row table:style-name="row">
                <table:table-cell table:style-name="cell_frame_all" table:number-rows-spanned="1" table:number-columns-spanned="1">
                  <text:p text:style-name="table_al">Verzoek om informatie bij een bestuursorgaan omtrent een lopende procedure inzake een besluit</text:p>
                </table:table-cell>
                <table:table-cell table:style-name="cell_frame_all" table:number-rows-spanned="1" table:number-columns-spanned="1">
                  <text:p text:style-name="table_al">Elektronisch formulier</text:p>
                </table:table-cell>
              </table:table-row>
              <table:table-row table:style-name="row">
                <table:table-cell table:style-name="cell_frame_all" table:number-rows-spanned="1" table:number-columns-spanned="1">
                  <text:p text:style-name="table_al">Zienswijze of bedenking (artikel 3:15, 4:7 Awb)</text:p>
                </table:table-cell>
                <table:table-cell table:style-name="cell_frame_all" table:number-rows-spanned="1" table:number-columns-spanned="1">
                  <text:p text:style-name="table_al">Elektronisch formulier of de bijzondere voorziening voor veilig communiceren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2</text:span> behorende bij artikel 3, eerste lid, van het Besluit kanaalaanwijzing publieke dienstverlening en classificatie betrouwbaarheidsniveaus online diensten Provinciale Staten Noord-Brabant</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1">
                  <text:p text:style-name="table_al">
                    <text:span text:style-name="nadrukvet">Product of dienst</text:span>
                  </text:p>
                </table:table-cell>
                <table:table-cell table:style-name="cell_frame_all" table:number-rows-spanned="1" table:number-columns-spanned="1">
                  <text:p text:style-name="table_al">
                    <text:span text:style-name="nadrukvet">Link</text:span>
                  </text:p>
                </table:table-cell>
                <table:table-cell table:style-name="cell_frame_all" table:number-rows-spanned="1" table:number-columns-spanned="1">
                  <text:p text:style-name="table_al">
                    <text:span text:style-name="nadrukvet">Betrouwbaarheidsniveau</text:span>
                  </text:p>
                </table:table-cell>
              </table:table-row>
              <table:table-row table:style-name="row">
                <table:table-cell table:style-name="cell_frame_all" table:number-rows-spanned="1" table:number-columns-spanned="1">
                  <text:p text:style-name="table_al">Algemeen contactformulier</text:p>
                </table:table-cell>
                <table:table-cell table:style-name="cell_frame_all" table:number-rows-spanned="1" table:number-columns-spanned="1">
                  <text:p text:style-name="table_al">
                    <text:a xlink:href="https://www.formdesk.com/provincienoordbrabant/M382308_Nederlandstalige_Vraag_Brabantloket?def_E_Bron=contactalgemeen&amp;def_E_URL_Bron=https%3a%2f%2fwww.brabant.nl%2fcontact%2fadres-openingstijden%2f" xlink:type="simple">
                      <text:span text:style-name="nadrukondlijn">https://www.formdesk.com/provincienoordbrabant/M382308_Nederlandstalige_Vraag_Brabantloket?def_E_Bron=contactalgemeen&amp;def_E_URL_Bron=https%3a%2f%2fwww.brabant.nl%2fcontact%2fadres-openingstijden%2f </text:span>
                    </text:a>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lgemeen Engelstalig contactformulier</text:p>
                </table:table-cell>
                <table:table-cell table:style-name="cell_frame_all" table:number-rows-spanned="1" table:number-columns-spanned="1">
                  <text:p text:style-name="table_al">
                    <text:a xlink:href="https://fd9.formdesk.com/provincienoordbrabant/M376642_Engelstalige_Vraag_Brabantloket" xlink:type="simple">
                      <text:span text:style-name="nadrukondlijn">https://fd9.formdesk.com/provincienoordbrabant/M376642_Engelstalige_Vraag_Brabantloket</text:span>
                    </text:a>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ezwaar maken tegen besluit van provincie</text:p>
                </table:table-cell>
                <table:table-cell table:style-name="cell_frame_all" table:number-rows-spanned="1" table:number-columns-spanned="1">
                  <text:p text:style-name="table_al">
                    <text:a xlink:href="https://formulieren.brabant.nl/provnbr/Bezwaar_Indienen" xlink:type="simple">
                      <text:span text:style-name="nadrukondlijn">https://formulieren.brabant.nl/provnbr/Bezwaar_Indienen</text:span>
                    </text:a>
                  </text:p>
                </table:table-cell>
                <table:table-cell table:style-name="cell_frame_all" table:number-rows-spanned="1" table:number-columns-spanned="1">
                  <text:p text:style-name="table_al">Substantieel</text:p>
                </table:table-cell>
              </table:table-row>
              <table:table-row table:style-name="row">
                <table:table-cell table:style-name="cell_frame_all" table:number-rows-spanned="1" table:number-columns-spanned="1">
                  <text:p text:style-name="table_al">Dwangsom bij niet tijdig beslissen</text:p>
                </table:table-cell>
                <table:table-cell table:style-name="cell_frame_all" table:number-rows-spanned="1" table:number-columns-spanned="1">
                  <text:p text:style-name="table_al">
                    <text:a xlink:href="https://open.overheid.nl/documenten/ronl-1384c6e2-b48a-4293-ae4e-3e0930c6ede7/pdf" xlink:type="simple">
                      <text:span text:style-name="nadrukondlijn">https://open.overheid.nl/documenten/ronl-1384c6e2-b48a-4293-ae4e-3e0930c6ede7/pdf</text:span>
                    </text:a>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nwonersvoorstel en ondersteuningsverklaringen indienen</text:p>
                </table:table-cell>
                <table:table-cell table:style-name="cell_frame_all" table:number-rows-spanned="1" table:number-columns-spanned="1">
                  <text:p text:style-name="table_al">Inwonersvoorstel</text:p>
                  <text:p text:style-name="table_al">
                    <text:a xlink:href="https://formulieren.brabant.nl/provnbr/Agendering_Init/?get=1&amp;sidn=a9ca217deca849b89fcfd1a626ea5d10" xlink:type="simple">
                      <text:span text:style-name="nadrukondlijn">https://formulieren.brabant.nl/provnbr/Agendering_Init/?get=1&amp;sidn=a9ca217deca849b89fcfd1a626ea5d10</text:span>
                    </text:a> </text:p>
                  <text:p text:style-name="table_al">Ondersteuningsverklaringen</text:p>
                  <text:p text:style-name="table_al">
                    <text:a xlink:href="https://www.formdesk.com/provincienoordbrabant/M382308_Nederlandstalige_Vraag_Brabantloket?def_E_Bron=contactalgemeen&amp;def_E_URL_Bron=https%3a%2f%2fwww.brabant.nl%2fcontact%2fadres-openingstijden%2f" xlink:type="simple">
                      <text:span text:style-name="nadrukondlijn">https://formulieren.brabant.nl/provnbr/M399831_Steun_Inwonersvoorstel/?get=1&amp;sidn=86ec413b84c943658422228aeb6b40d2 </text:span>
                    </text:a>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Klacht over de provincie indienen</text:p>
                </table:table-cell>
                <table:table-cell table:style-name="cell_frame_all" table:number-rows-spanned="1" table:number-columns-spanned="1">
                  <text:p text:style-name="table_al">
                    <text:a xlink:href="https://www.formdesk.com/provincienoordbrabant/klacht_handelen_ambtenaar" xlink:type="simple">
                      <text:span text:style-name="nadrukondlijn">https://www.formdesk.com/provincienoordbrabant/klacht_handelen_ambtenaar</text:span>
                    </text:a> </text:p>
                </table:table-cell>
                <table:table-cell table:style-name="cell_frame_all" table:number-rows-spanned="1" table:number-columns-spanned="1">
                  <text:p text:style-name="table_al">Substantieel</text:p>
                </table:table-cell>
              </table:table-row>
            </table:table>
            <text:p text:style-name="table_bottom"/>
          </text:section>
          <text:p text:style-name="al"/>
        </text:section>
        <text:section text:name="nota-toelichting_id1-3-2-7" text:style-name="nota-toelichting">
          <text:p text:style-name="kop_level0"><text:span text:style-name="label">Toelichting</text:span>  behorende bij het Besluit kanaalaanwijzing publieke dienstverlening en classificatie betrouwbaarheidsniveaus online diensten Provinciale Staten Noord-Brabant</text:p>
          <text:p text:style-name="al">
          <text:span text:style-name="nadrukvet">I. Algemeen</text:span>
        </text:p>
          <text:p text:style-name="al">De Wet modernisering elektronisch bestuurlijk verkeer (Wmebv) maakt het digitaal zaken doen met de overheid mogelijk. Deze wet treedt op 1 januari 2026 in werking. De wet neemt belemmeringen weg en stelt randvoorwaarden aan de modernisering en digitalisering van de werkprocessen binnen de publieke sector. Burgers en bedrijven krijgen het recht (niet de plicht) om ieder officieel bericht digitaal aan de overheid te zenden. Bij gebruik van de digitale weg gelden er nieuwe waarborgen, waardoor nog meer rechtsbescherming (zoals bij storing van de techniek) wordt gerealiseerd. </text:p>
          <text:p text:style-name="al">Gevolg van de Wmebv is dat de vier bestuursorganen van onze provincie (Provinciale Staten, Gedeputeerde Staten, de commissaris van de Koning en de Hoor- en adviescommissie voor bezwaarschriften en klachten Noord-Brabant) verplicht (veilige) digitale kanalen moeten aanwijzen voor het verzenden van officiële berichten aan hen, bijvoorbeeld voor het indienen van een klacht of een bezwaarschrift. Deze kanalen moeten voldoen aan de wettelijke eisen en waarborgen, bijvoorbeeld ten aanzien van het opvragen van gegevens en het sturen van een digitale ontvangstbevestiging. </text:p>
          <text:p text:style-name="al"/>
          <text:p text:style-name="al">Naast de vaststelling van een kanaalaanwijzingsbesluit dienen zij te bepalen welk betrouwbaarheidsniveau van authenticatie nodig is om gebruik te maken van hun online dienstverlening (denk hierbij aan de zwaarte van het middel DigiD of eHerkenning). Om daarmee de veiligheid van de informatie uitwisseling met Brabantse burgers en ondernemers op een hoger niveau te brengen. Hoe risicovoller de dienstverlening is, bijvoorbeeld als veel privacygevoelige gegevens worden verwerkt of het economisch belang groot is, hoe hoger de veiligheid van de dienst moet zijn, waaronder de toegang tot de dienstverlening. Dit komt voort uit de verplichtingen van de Wet digitale overheid (Wdo) en de Regeling betrouwbaarheidsniveaus authenticatie elektronische dienstverlening. </text:p>
          <text:p text:style-name="al"/>
          <text:p text:style-name="al">Het besluit heeft invloed op digitale dienstverlening aan belanghebbenden (e-dienstverlening). Het heeft vooral invloed op de wijze waarop belanghebbenden een digitale aanvraag of bezwaarschrift kunnen inzenden: door gebruik te maken van een aangewezen kanaal. </text:p>
          <text:p text:style-name="al"/>
          <text:p text:style-name="al">
          <text:span text:style-name="nadrukvet">II. Artikelsgewijs</text:span>
        </text:p>
          <text:p text:style-name="al"/>
          <text:p text:style-name="al">
          <text:span text:style-name="nadrukvet">Artikel 2 Kanaalaanwijzing</text:span>
        </text:p>
          <text:p text:style-name="al">In dit besluit zijn kanalen voor officieel berichtenverkeer aangewezen, die voldoende veilig worden geacht. Op dit moment loopt een onderzoek om te komen tot aanbesteding van een bijzondere voorziening voor veilig communiceren. Na sluiting van het contract zal een classificatiebesluit voor deze dienst worden toegevoegd aan bijlage 2. </text:p>
          <text:p text:style-name="al">De Berichtenbox Zakelijk is de nieuwe naam voor de vernieuwde Berichtenbox voor Bedrijven, zijnde het centraal dienstenloket, als bedoeld in de Dienstenwet.</text:p>
          <text:p text:style-name="al">Deze aanwijzing geldt voor al het (interbestuurlijke) berichtenverkeer met ondernemers en medeoverheden bij wettelijke taken van de provincie. Daarbij is de Dienstenwet van overeenkomstige toepassing. </text:p>
          <text:p text:style-name="al"/>
          <text:p text:style-name="al">
          <text:span text:style-name="nadrukvet">Artikel 3 Classificatie betrouwbaarheidsniveaus</text:span>
        </text:p>
          <text:p text:style-name="al">Uit artikel 6, tweede lid, van de Wet digitale overheid volgt dat de bestuursorganen van de provincie bepalen voor welke door hen te verlenen elektronische diensten authenticatie op een bepaald betrouwbaarheidsniveau vereist is. Hierbij wordt de Regeling betrouwbaarheidsniveaus authenticatie elektronische dienstverlening toegepast. Op de Brabantsite wordt per product of dienst in het loket kenbaar gemaakt welk betrouwbaarheidsniveau van authenticatie ten minste vereist is. Hoofdregel in de Wmebv is dat ieder bestuursorgaan de inlog in de kanalen, die het aanbiedt, aanwijst en classificeert, tenzij de wet reeds daarin voorziet. Voor sommige producten of diensten geldt daarom dat geen classificatie in bijlage 2 is opgenomen, aangezien classificatie reeds op Rijksniveau is bepaald.</text:p>
          <text:p text:style-name="al"/>
          <text:p text:style-name="al">In verband met de wijziging van de Regeling betrouwbaarheidsniveaus authenticatie elektronische dienstverlening van 4 juli 2025 worden de provinciale diensten waarvan de authenticatie op betrouwbaarheidsniveau substantieel is bepaald (de elektronische formulieren voor het indienen van bezwaarschriften en klachten), aangeboden op het naastlager betrouwbaarheidsniveau laag tot 1 juli 2028. Dit uitstel is verleend omdat de inlogmiddelen op de niveaus DigiD Substantieel en Hoog nog niet breder in gebruik zijn onder burgers. Een overgang naar inloggen op een hoger betrouwbaarheidsniveau kost zowel voor de overheid als voor de burger tijd. Een verlenging van de overgangstermijn tot 1 juli 2028 is hiervoor een realistische termijn, aangezien grote (digitale) veranderingen tijdrovend zijn en burgers op een zorgvuldige manier begeleid moeten worden. Daarnaast heeft de overheid tijd nodig om het nieuwe systeem goed te ontwikkelen, zodat het zo gebruiksvriendelijk en efficiënt mogelijk is voor een zo groot mogelijke groep burgers.</text:p>
          <text:p text:style-name="al"/>
          <text:p text:style-name="al">Uit artikel 6, vierde lid, van de Wet digitale overheid volgt dat voor dienstverlening, waarvoor niveau laag (tijdelijk) is toegestaan, ten minste tweefactorauthenticatie dient te worden gebruikt.</text:p>
          <text:p text:style-name="al">Uit artikel 5, vijfde lid, van de Regeling betrouwbaarheidsniveaus authenticatie elektronische dienstverlening volgt dat bij de registratie van een machtiging die langs elektronische weg is afgegeven, een identificatiemiddel op tenminste hetzelfde betrouwbaarheidsniveau wordt gebruikt als die voor de dienst is vereist. De meest voorkomende voorbeelden zijn de gemachtigde rechtsbijstandverlener bij bezwaren en klachten en de gemachtigde accountant bij subsidieverzoeken. De machtiging aan een persoon om als vertegenwoordiger een bepaald product of dienst aan te vragen is vormvrij. Het kan langs de elektronische weg geregistreerd worden door in te loggen in een machtigingsvoorziening, de zekerheid omtrent wilsuiting is dan eenvoudig af te leiden. Ook is het mogelijk om gebruik te maken van face-to-face machtiging aan de fysieke balie en/of een machtiging op papier. Het is dan aan de dienstverlener om te bepalen of deze betrouwbaar genoeg is.</text:p>
          <text:p text:style-name="al"/>
          <text:p text:style-name="al">Omwille van inclusie en toegankelijkheid is het van belang om digitaal minder vaardigen te faciliteren. Tegelijkertijd moet dit mogelijk worden gemaakt op een voldoende betrouwbare manier, zodat oneigenlijk gebruik voorkomen wordt. De griffier van Provinciale Staten wordt omwille van efficiëntie-redenen gemandateerd om de betrouwbaarheid van (schriftelijke of -niet geheel- elektronische) machtigingen te beoordelen en de registratie daarvan uit te voeren. </text:p>
          <text:p text:style-name="al"/>
          <text:p text:style-name="al">
          <text:span text:style-name="nadrukvet">Artikel 4 Inwerkingtreding</text:span>
        </text:p>
          <text:p text:style-name="al">De inwerkingtreding van de aanwijzing van kanalen is gekoppeld aan de inwerkingtreding van de Wet modernisering elektronisch bestuurlijk verkeer op 1 januari 2026. De Regeling betrouwbaarheidsniveaus authenticatie elektronische dienstverlening is reeds van kracht, daarom treedt de classificatie van betrouwbaarheidsniveaus in werking op de dag na plaatsing van dit besluit in het Provinciaal Blad.</text:p>
          <text:p text:style-name="al"/>
          <text:p text:style-name="al">Provinciale Staten voornoemd,</text:p>
          <text:p text:style-name="al"/>
          <text:p text:style-name="al">de voorzitter, </text:p>
          <text:p text:style-name="al">mr. I.R. Adema </text:p>
          <text:p text:style-name="al"/>
          <text:p text:style-name="al">de griffier,</text:p>
          <text:p text:style-name="al">G.J.P. van Soe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12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2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2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DC.source">Regeling betrouwbaarheidsniveaus authenticatie elektronische dienstverlening]|[1.0:c:BWBR0048168&amp;g=2025-07-10</meta:user-defined>
    <meta:user-defined meta:name="DC.source">artikel 6 van de Wet digitale overheid]|[1.0:c:BWBR0048156&amp;artikel=6&amp;g=2023-07-01</meta:user-defined>
    <meta:user-defined meta:name="DC.source">artikel 2:13, tweede lid, van de Algemene wet bestuursrecht]|[1.0:c:BWBR0005537&amp;artikel=2%3A13&amp;lid=2&amp;g=2025-09-01</meta:user-defined>
    <meta:user-defined meta:name="OVERHEIDop.referentienummer">6187790</meta:user-defined>
    <meta:user-defined meta:name="DCTERMS.alternative">Besluit kanaalaanwijzing publieke dienstverlening en classificatie betrouwbaarheidsniveaus online diensten Provinciale Staten Noord-Brabant</meta:user-defined>
    <dc:language>nl</dc:language>
    <meta:user-defined meta:name="OVERHEIDop.locatietype/OVERHEIDop.gebiedsmarkering">Provincie</meta:user-defined>
    <meta:user-defined meta:name="DC.title">Kanaalaanwijzing publieke dienstverlening en classificatie betrouwbaarheidsniveaus online diensten Provinciale Staten Noord-Brabant</meta:user-defined>
    <meta:user-defined meta:name="DCTERMS.W3CDTF/DCTERMS.available">2025-10-20</meta:user-defined>
    <meta:user-defined meta:name="DCTERMS.W3CDTF/OVERHEIDop.jaargang">2025</meta:user-defined>
    <meta:user-defined meta:name="OVERHEIDop.publicationIssue">17125</meta:user-defined>
    <meta:user-defined meta:name="OVERHEIDop.betreftRegeling">CVDR745582_1</meta:user-defined>
    <meta:user-defined meta:name="OVERHEIDop.PrbID/DC.identifier">prb-2025-17125</meta:user-defined>
    <meta:user-defined meta:name="xs:date/OVERHEIDop.startdatum">2025-10-21</meta:user-defined>
    <meta:user-defined meta:name="OVERHEIDop.versieInformatie"/>
  </office:meta>
</office:document-meta>
</file>