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1, provinciale weg Zwolle - grens Flevoland, tussen hectometerpunten 7.400 en 10.000 en op de N759, provinciale weg Hasselt - Genemuiden, tussen hectometerpunten 0.200 en 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september 2025 een verzoek tot het behandelen van een aanvraag voor een beschikking hebben ontvangen waarbij de reguliere voorbereidingsprocedure van toepassing is. De aanvraag gaat over het plaatsen van aanduidingsborden (Hoogstraat, Hasselt) voor de locatie op de N331, provinciale weg Zwolle - grens Flevoland, tussen hectometerpunten 7.400 en 10.000 en op de N759, provinciale weg Hasselt - Genemuiden, tussen hectometerpunten 0.200 en 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73</meta:user-defined>
    <dc:language>nl</dc:language>
    <meta:user-defined meta:name="OVERHEIDop.locatietype/OVERHEIDop.gebiedsmarkering">Vlak</meta:user-defined>
    <meta:user-defined meta:name="DC.title">Kennisgeving ontvangst van een vergunningsaanvraag voor het plaatsen van aanduidingsborden, op de N331, provinciale weg Zwolle - grens Flevoland, tussen hectometerpunten 7.400 en 10.000 en op de N759, provinciale weg Hasselt - Genemuiden, tussen hectometerpunten 0.200 en 0.500</meta:user-defined>
    <meta:user-defined meta:name="DCTERMS.W3CDTF/DCTERMS.available">2025-10-17</meta:user-defined>
    <meta:user-defined meta:name="DCTERMS.W3CDTF/OVERHEIDop.jaargang">2025</meta:user-defined>
    <meta:user-defined meta:name="OVERHEIDop.publicationIssue">17124</meta:user-defined>
    <meta:user-defined meta:name="OVERHEIDop.PrbID/DC.identifier">prb-2025-17124</meta:user-defined>
    <meta:user-defined meta:name="OVERHEIDop.versieInformatie"/>
  </office:meta>
</office:document-meta>
</file>