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s op de provinciale weg N290 tussen km 15,460 en km 16,510, ter hoogte van km 17,690 (Polderstraat) en tussen km 18,520 en km 20,730 rondom Zaamslag</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verzoek 2025012300199 en zaaknummer 616640 een omgevingsvergunning verleend. De Provincie Zeeland geeft hiermee toestemming voor aanleg glasvezelkabels op provinciale weg N290 tussen km 15,460 en km 16,510 de N290 ter hoogte van km 17,690 (Polderstraat) en de N290 tussen km 18,520 en km 20,730 rondom Zaamslag aan Glasdraad Zeeuws Vlaanderen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2 oktober 2025 tot 3 dec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16640 te vermelden.</text:p>
            <text:p text:style-name="tussenkopcur"> Bent u het niet eens met de vergunning? </text:p>
            <text:p text:style-name="common-al">U kunt de Provincie Zeeland tot zes weken na de dag van bekendmaking (22 oktober 2025 tot 3 dec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1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6640</meta:user-defined>
    <meta:user-defined meta:name="DCTERMS.abstract">Verlening omgevingsvergunning voor aanleg glasvezelkabels op de provinciale weg N290 tussen km 15,460 en km 16,510, ter hoogte van km 17,690 (Polderstraat) en tussen km 18,520 en km 20,730 rondom Zaamslag.</meta:user-defined>
    <dc:language>nl</dc:language>
    <meta:user-defined meta:name="OVERHEIDop.locatietype/OVERHEIDop.gebiedsmarkering">Hectometerpaal</meta:user-defined>
    <meta:user-defined meta:name="OVERHEIDop.locatietype/OVERHEIDop.gebiedsmarkering">Lijn</meta:user-defined>
    <meta:user-defined meta:name="OVERHEIDop.locatietype/OVERHEIDop.gebiedsmarkering">Lijn</meta:user-defined>
    <meta:user-defined meta:name="DC.title">Verlening omgevingsvergunning voor aanleg glasvezelkabels op de provinciale weg N290 tussen km 15,460 en km 16,510, ter hoogte van km 17,690 (Polderstraat) en tussen km 18,520 en km 20,730 rondom Zaamslag</meta:user-defined>
    <meta:user-defined meta:name="OVERHEIDop.datumEindeReactietermijn">2025-12-03</meta:user-defined>
    <meta:user-defined meta:name="OVERHEIDop.TilID/OVERHEIDop.terinzageleggingOP">til-2025-35714</meta:user-defined>
    <meta:user-defined meta:name="DCTERMS.W3CDTF/DCTERMS.available">2025-10-22</meta:user-defined>
    <meta:user-defined meta:name="DCTERMS.W3CDTF/OVERHEIDop.jaargang">2025</meta:user-defined>
    <meta:user-defined meta:name="OVERHEIDop.publicationIssue">17123</meta:user-defined>
    <meta:user-defined meta:name="OVERHEIDop.PrbID/DC.identifier">prb-2025-17123</meta:user-defined>
    <meta:user-defined meta:name="OVERHEIDop.versieInformatie"/>
  </office:meta>
</office:document-meta>
</file>