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beschikking</text:span>
          </text:p>
            <text:p text:style-name="common-al">Het College van Gedeputeerde Staten van Zuid Holland maakt bekend dat:</text:p>
            <text:list text:style-name="id1-3-2-1-1-3">
              <text:list-item text:style-override="id1-3-2-1-1-3-1">
                <text:number>1.</text:number>
                <text:p text:style-name="al">de ernst en noodzaak van een spoedige sanering is vastgesteld voor de bodemverontreiniging op grond van artikelen 29 en 37 Wbb voor de locatie <text:span text:style-name="nadrukvet">Noldijk/Achterzeedijk</text:span> te Barendrecht, sectie D nummers 6108, 6941, 10430, 10431, 10711 (alle gedeeltelijk) 8403, 9395, 9396, 9397, 10432, 10433, 10434 (alle geheel) (<text:span text:style-name="nadrukvet">Zaak ID 4020305</text:span>).</text:p>
                <text:p text:style-name="al"/>
              </text:list-item>
            </text:list>
            <text:p text:style-name="common-al">Belanghebbenden kunnen tegen de beschikking zienswijzen indienen bij het College p/a DCMR Milieudienst Rijnmond, info@dcmr.nl, telefoon 010-2468000. Zienswijzen kunne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953434" xlink:type="simple">https://loket.dcmr.nl/mozard/!suite92.scherm1007?mObj=9953434</text:a> 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2">
              <text:list-item text:style-override="id1-3-2-1-1-12-1">
                <text:number>1.</text:number>
                <text:p text:style-name="al">de gemeente Barendrecht, Binnenhof 1, 2991 AA BARENDRECHT (telefoon: 0180 698 398); </text:p>
              </text:list-item>
              <text:list-item text:style-override="id1-3-2-1-1-12-2">
                <text:number>2.</text:number>
                <text:p text:style-name="al">de DCMR Milieudienst Rijnmond, Parallelweg 1, 3112 AN SCHIEDAM (telefoon: 010 246 86 21).</text:p>
              </text:list-item>
            </text:list>
            <text:p text:style-name="common-al"/>
            <text:p text:style-name="last-al">Schiedam, 16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11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20305</meta:user-defined>
    <meta:user-defined meta:name="DCTERMS.abstract">GS hebben ernst en noodzaak vastgesteld voor bodemverontreiniging voor locatie Noldijk/Achterzeedijk te Barendrech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17</meta:user-defined>
    <meta:user-defined meta:name="OVERHEIDop.PrbID/DC.identifier">prb-2025-17117</meta:user-defined>
    <meta:user-defined meta:name="OVERHEIDop.versieInformatie"/>
  </office:meta>
</office:document-meta>
</file>