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op 8 oktober 2025, besluiten de aanwijzing van toezichthouders in te trekken.</text:p>
            <text:p text:style-name="common-al">Dit besluit treedt in werking één dag na de bekendmaking.</text:p>
            <text:p text:style-name="common-al">Besluit:</text:p>
            <text:p text:style-name="common-al">Gelet op artikel 5:11 van de Algemene wet bestuursrecht en artikel 18.6 van de Omgevingswet,</text:p>
            <text:p text:style-name="last-al">hebben op 8 oktober 2025 (<text:span text:style-name="nadrukcur">eDocs 3343605)</text:span> besloten de aanwijzing van de toezichthouder belast met het toezicht op de naleving van het bepaalde in de Omgevingsverordening provincie Flevoland in te trekken ten aanzien van de volgende personen:</text:p>
            <text:list text:style-name="id1-3-2-1-1-6">
              <text:list-item text:style-override="id1-3-2-1-1-6-1">
                <text:number>-</text:number>
                <text:p text:style-name="al">M. de Moor;</text:p>
              </text:list-item>
              <text:list-item text:style-override="id1-3-2-1-1-6-2">
                <text:number>-</text:number>
                <text:p text:style-name="al">D. Jansen (met ingang van 1 november 2025);</text:p>
              </text:list-item>
              <text:list-item text:style-override="id1-3-2-1-1-6-3">
                <text:number>-</text:number>
                <text:p text:style-name="al">N. Müller (met ingang van 1 november 202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lystad,  </text:span>
            <text:span text:style-name="datum">8 oktober </text:span>
          </text:p>
          </text:section>
          <text:section text:name="ondertekening_id1-3-2-2-2">
            <text:p><text:span text:style-name="functie">Namens Gedeputeerde Staten van Flevoland </text:span></text:p>
            <text:p><text:span text:style-name="functie">De Concerndirecteur Beheer en onderhoud Inf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1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Intrekking aanwijzing toezichthouders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114</meta:user-defined>
    <meta:user-defined meta:name="OVERHEIDop.PrbID/DC.identifier">prb-2025-17114</meta:user-defined>
    <meta:user-defined meta:name="OVERHEIDop.versieInformatie"/>
  </office:meta>
</office:document-meta>
</file>