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ammekant 89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oktober 2025 van een aanvraag om een omgevingsvergunning als bedoeld in de Omgevingswet. De aanvraag betreft het aanvragen van een omgevingsvergunning voor een bestaand aannemers- en wegenbouwbedrijf op locatie <text:span text:style-name="nadrukvet">Dammekant 89, 2411 CB te Bodegraven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501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11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1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1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aanvragen van een omgevingsvergunning voor een bestaand aannemers- en wegenbouwbedrijf.</meta:user-defined>
    <dc:language>nl</dc:language>
    <meta:user-defined meta:name="OVERHEIDop.locatietype/OVERHEIDop.gebiedsmarkering">Adres</meta:user-defined>
    <meta:user-defined meta:name="DC.title">Kennisgeving aanvraag omgevingsvergunning, Dammekant 89 te Bodegra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10</meta:user-defined>
    <meta:user-defined meta:name="OVERHEIDop.PrbID/DC.identifier">prb-2025-17110</meta:user-defined>
    <meta:user-defined meta:name="OVERHEIDop.versieInformatie"/>
  </office:meta>
</office:document-meta>
</file>