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ansen Bouwontwikkeling B.V., Van Lier Park Loon op Zand - Z/242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ouw van nieuwbouwwoningen ten behoeve van de ontwikkeling van het project Van Lier Park</text:p>
            <text:p text:style-name="common-al">Locatie:  Zuidwestzijde van Loon op Zand </text:p>
            <text:p text:style-name="common-al">Zaaknummer:  Z/242425</text:p>
            <text:p text:style-name="common-al">Activiteit: Natura 2000-activiteit</text:p>
            <text:p text:style-name="common-al">Datum ontvangen:  30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1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425</meta:user-defined>
    <dc:language>nl</dc:language>
    <meta:user-defined meta:name="OVERHEIDop.locatietype/OVERHEIDop.gebiedsmarkering">Vlak</meta:user-defined>
    <meta:user-defined meta:name="DC.title">Provincie Noord-Brabant – Omgevingsvergunning aangevraagd – Jansen Bouwontwikkeling B.V., Van Lier Park Loon op Zand - Z/2424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11</meta:user-defined>
    <meta:user-defined meta:name="OVERHEIDop.PrbID/DC.identifier">prb-2025-1711</meta:user-defined>
    <meta:user-defined meta:name="OVERHEIDop.versieInformatie"/>
  </office:meta>
</office:document-meta>
</file>