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de Sint Nicolaasintocht in stiltegebied Eemland op de locatie Eemnesservaart te Eemnes (Eemnessersluis tot Evenementenplein Wakkerendij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oktober 2025 een omgevingsvergunning verleend voor de Sint Nicolaasintocht in stiltegebied Eemland op de locatie Eemnesservaart te Eemnes (Eemnessersluis tot Evenementenplein Wakkerendijk) Deze locatie ligt in bufferzone van het stiltegebied Eemland. De activiteit vindt plaats van zaterdag 22 november 2025 11:00 uur t/m 17.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5 oktober 2025 verzonden aan de aanvrager. Dit betekent dat uiterlijk op woensdag 26 nov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woensdag 26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97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Bekendmaking besluit omgevingsvergunning voor de Sint Nicolaasintocht in stiltegebied Eemland op de locatie Eemnesservaart te Eemnes (Eemnessersluis tot Evenementenplein Wakkerendijk)</meta:user-defined>
    <meta:user-defined meta:name="DCTERMS.W3CDTF/DCTERMS.available">2025-10-17</meta:user-defined>
    <meta:user-defined meta:name="DCTERMS.W3CDTF/OVERHEIDop.jaargang">2025</meta:user-defined>
    <meta:user-defined meta:name="OVERHEIDop.publicationIssue">17109</meta:user-defined>
    <meta:user-defined meta:name="OVERHEIDop.PrbID/DC.identifier">prb-2025-17109</meta:user-defined>
    <meta:user-defined meta:name="OVERHEIDop.versieInformatie"/>
  </office:meta>
</office:document-meta>
</file>