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nsteinweg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7 oktober 2025 van een aanvraag om een omgevingsvergunning als bedoeld in de Omgevingswet. De aanvraag betreft het uitvoeren van bouwwerkzaamheden i.v.m. het uitbreiden van een T-gebouw met de aanwezigheid hierbij van de platte schijfhoren op locatie <text:span text:style-name="nadrukvet">Einsteinweg te Leide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000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10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0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bouwwerkzaamheden i.v.m. het uitbreiden van een T-gebouw met de aanwezigheid hierbij van de platte schijfhoren.</meta:user-defined>
    <dc:language>nl</dc:language>
    <meta:user-defined meta:name="OVERHEIDop.locatietype/OVERHEIDop.gebiedsmarkering">Lijn</meta:user-defined>
    <meta:user-defined meta:name="DC.title">Aanvraag omgevingsvergunning, Einsteinweg te Leid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08</meta:user-defined>
    <meta:user-defined meta:name="OVERHEIDop.PrbID/DC.identifier">prb-2025-17108</meta:user-defined>
    <meta:user-defined meta:name="OVERHEIDop.versieInformatie"/>
  </office:meta>
</office:document-meta>
</file>