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Norit Nederland B.V. te Klazienaveen inzake het vervangen van 24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oktober 2025 is bij de provincie Drenthe een aanvraag voor een omgevingsvergunning binnengekomen in het kader van de Omgevingswet van Norit Nederland B.V., gelegen aan Mr. Ovingkanaal OZ 3 te Klazienaveen. Het verzoek betreft het vervangen van 24 silo'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10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0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Norit Nederland B.V. te Klazienaveen inzake het vervangen van 24 silo's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02</meta:user-defined>
    <meta:user-defined meta:name="OVERHEIDop.PrbID/DC.identifier">prb-2025-17102</meta:user-defined>
    <meta:user-defined meta:name="OVERHEIDop.versieInformatie"/>
  </office:meta>
</office:document-meta>
</file>