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lektriciteitskabels langs de N216 G.J. van Heuven Goedhartweg te Schoonhoven (2036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elektriciteitskabels langs de N216 G.J. van Heuven Goedhartweg te Schoonhoven, ter hoogte van km 15.70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7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lektriciteitskabels langs de N216 G.J. van Heuven Goedhartweg te Schoonhoven (203679)</meta:user-defined>
    <meta:user-defined meta:name="DCTERMS.W3CDTF/DCTERMS.available">2025-10-17</meta:user-defined>
    <meta:user-defined meta:name="DCTERMS.W3CDTF/OVERHEIDop.jaargang">2025</meta:user-defined>
    <meta:user-defined meta:name="OVERHEIDop.publicationIssue">17100</meta:user-defined>
    <meta:user-defined meta:name="OVERHEIDop.PrbID/DC.identifier">prb-2025-17100</meta:user-defined>
    <meta:user-defined meta:name="OVERHEIDop.versieInformatie"/>
  </office:meta>
</office:document-meta>
</file>