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rkoop grond van de Provincie Limburg aan N.V. Waterleiding Maatschappij Lim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voornemens is om 20 dagen na de datum van deze publicatie of daarna te verkopen en te leveren aan N.V. Waterleiding Maatschappij Limburg het volgende deelperceel:</text:p>
            <text:p text:style-name="al"/>
            <text:list text:style-name="id1-3-2-2-1-4">
              <text:list-item text:style-override="id1-3-2-2-1-4-1">
                <text:number>-</text:number>
                <text:p text:style-name="al">Kadastrale gemeente Roosteren, sectie F, nummer 1580 gedeeltelijk, groot circa 2.372 m2</text:p>
                <text:p text:style-name="al"/>
              </text:list-item>
            </text:list>
            <text:p text:style-name="al">De vernieuwing van de Pater Sangersbrug is een infrastructureel project dat uitgevoerd wordt door de Vlaamse Waterweg N.V. Omdat de provinciale weg N296 aansluit op de Pater Sangersbrug is het noodzakelijk dat de Provincie Limburg het eigendom verkrijgt van de gronden gelegen binnen het plangebied van het ontwerp-omgevingsplan TAM-omgevingsplan Pater Sangersbrug d.d. 25 april 2024 met identificatienummer NL.IMRO.1711.TAMSangersbrug-OW01 waarop de nieuwe provinciale weg is voorzien. Concreet doet zich nu de situatie voor dat bovenstaand perceel kan worden ingezet als compensatiegrond in het kader van de grondverwerving door de Provincie voor het project Pater Sangersbrug. Een gedeelte van het eigendom van N.V. Waterleiding Maatschappij Limburg ligt binnen het plangebied. Daarop is in voornoemd omgevingsplan de nieuwe provinciale weg voorzien en daarom dienen deze gronden door de provincie in eigendom verkregen te worden. De Provincie Limburg is voornemens het voornoemd perceel aan N.V. Waterleiding Maatschappij Limburg te verkopen in ruil voor de te verwerven grond van N.V. Waterleiding Maatschappij Limburg. </text:p>
            <text:p text:style-name="al"/>
            <text:p text:style-name="al">De Provincie Limburg is van mening dat op basis van objectieve, toetsbare en redelijke criteria slechts één serieuze gegadigde, in casu de N.V. Waterleiding Maatschappij Limburg, in aanmerking komt voor de aankoop van bovenstaand perceel. De criteria op basis waarvan de provincie tot deze conclusie komt, zijn de volgende:</text:p>
            <text:p text:style-name="al"/>
            <text:list text:style-name="id1-3-2-2-1-9">
              <text:list-item text:style-override="id1-3-2-2-1-9-1">
                <text:number>a.</text:number>
                <text:p text:style-name="al">de Provincie hanteert het beleid dat indien een medeoverheid (waaronder o.a. ook begrepen WML) provinciaal onroerend goed nodig heeft voor de uitoefening van de publieke taak of realisatie van een beleidsdoel of maatschappelijke opgave, deze medeoverheden in beginsel worden gezien als enige serieuze gegadigde. In casu heeft WML het onroerend goed nodig voor de uitbreiding van het naastgelegen waterwingebied;</text:p>
              </text:list-item>
              <text:list-item text:style-override="id1-3-2-2-1-9-2">
                <text:number>b.</text:number>
                <text:p text:style-name="al">voor verkoop komen alleen partijen in aanmerking die gronden inbrengen ten behoeve van de realisatie van het ontwerp-omgevingsplan TAM-omgevingsplan Pater Sangersbrug; </text:p>
              </text:list-item>
              <text:list-item text:style-override="id1-3-2-2-1-9-3">
                <text:number>c.</text:number>
                <text:p text:style-name="al">de partij van wie de gronden grenzen aan de te verkopen grond of daarvan slechts zijn gescheiden door een eenvoudig over te steken weg of watergang, gaat voor op alle overige partijen.</text:p>
                <text:p text:style-name="al"/>
              </text:list-item>
            </text:list>
            <text:p text:style-name="al">De Provincie Limburg is daarom voornemens 20 dagen na de datum van deze publicatie over te gaan tot het verkopen en leveren van de grond aan N.V. Waterleiding Maatschappij Limburg. Andere partijen die eveneens menen als serieuze gegadigde in aanmerking te komen, kunnen zich binnen 20 dagen na datum van deze publicatie gemotiveerd melden bij de Provincie Limburg. Dit kan door het versturen van een e-mail aan vastgoedbeheer@prvlimburg.nl, onder vermelding van: ‘Interesse perceel Roosteren F 1580 gedeeltelijk (WML)”.</text:p>
            <text:p text:style-name="al"/>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 van de Provincie Limburg aan N.V. Waterleiding Maatschappij Limburg</meta:user-defined>
    <meta:user-defined meta:name="DCTERMS.W3CDTF/DCTERMS.available">2025-02-06</meta:user-defined>
    <meta:user-defined meta:name="DCTERMS.W3CDTF/OVERHEIDop.jaargang">2025</meta:user-defined>
    <meta:user-defined meta:name="OVERHEIDop.publicationIssue">1710</meta:user-defined>
    <meta:user-defined meta:name="OVERHEIDop.PrbID/DC.identifier">prb-2025-1710</meta:user-defined>
    <meta:user-defined meta:name="OVERHEIDop.versieInformatie"/>
  </office:meta>
</office:document-meta>
</file>