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Zinzendorflaan 1 te Zeis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5 oktober 2025 een ontbrandingstoestemming verleend aan Caffero GmbH te Berlicum. De ontbranding van het vuurwerk vindt plaats op de locatie Zinzendorflaan 1 te Zeist op 31 december 2025 van 18:45 uur tot en met 1 januari 2026 00:30 uur. Het gaat om een ontbrandingstoestemming op grond van artikel 3B.1, derde lid, onder a, van het Vuurwerkbeslui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5 oktober 2025 verzonden aan de aanvrager. Dit betekent dat uiterlijk op woensdag 26 nov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woensdag 26 nov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32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09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9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9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ontbrandingstoestemming vuurwerk op de Zinzendorflaan 1 te Zeist</meta:user-defined>
    <meta:user-defined meta:name="DCTERMS.W3CDTF/DCTERMS.available">2025-10-17</meta:user-defined>
    <meta:user-defined meta:name="DCTERMS.W3CDTF/OVERHEIDop.jaargang">2025</meta:user-defined>
    <meta:user-defined meta:name="OVERHEIDop.publicationIssue">17099</meta:user-defined>
    <meta:user-defined meta:name="OVERHEIDop.PrbID/DC.identifier">prb-2025-17099</meta:user-defined>
    <meta:user-defined meta:name="OVERHEIDop.versieInformatie"/>
  </office:meta>
</office:document-meta>
</file>