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Nieuwenhof V.O.F., Hurkske 25 Erp - Z/263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urkske 25, 5469 PJ te Erp </text:p>
            <text:p text:style-name="common-al">Zaaknummer:  Z/263538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38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Nieuwenhof V.O.F., Hurkske 25 Erp - Z/263538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7</meta:user-defined>
    <meta:user-defined meta:name="OVERHEIDop.PrbID/DC.identifier">prb-2025-17097</meta:user-defined>
    <meta:user-defined meta:name="OVERHEIDop.versieInformatie"/>
  </office:meta>
</office:document-meta>
</file>