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stichting 'thuis, Peellaan &amp; Meierijlaan Son en Breugel - Z/263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duurzamingswerkzaamheden</text:p>
            <text:p text:style-name="common-al">Locatie:  Diverse woningen aan de Peellaan &amp; Meierijlaan te Son en Breugel</text:p>
            <text:p text:style-name="common-al">Zaaknummer:  Z/263535</text:p>
            <text:p text:style-name="common-al">Activiteit: Flora- en fauna-activiteit</text:p>
            <text:p text:style-name="common-al">Datum ontvangen:  10 okto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09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9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9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53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Woonstichting 'thuis, Peellaan &amp; Meierijlaan Son en Breugel - Z/263535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095</meta:user-defined>
    <meta:user-defined meta:name="OVERHEIDop.PrbID/DC.identifier">prb-2025-17095</meta:user-defined>
    <meta:user-defined meta:name="OVERHEIDop.versieInformatie"/>
  </office:meta>
</office:document-meta>
</file>