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tenaamstelling vergunning, locatie Apeldoornseweg 200 te Otter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maken bekend een besluit te hebben genomen voor het wijzigen van de tenaamstelling van de eerdere natuurvergunning voor de locatie Apeldoornseweg 200 te Otterlo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9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9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ijziging tenaamstelling vergunning, locatie Apeldoornseweg 200 te Otterlo</meta:user-defined>
    <meta:user-defined meta:name="OVERHEIDop.datumEindeReactietermijn">2025-11-28</meta:user-defined>
    <meta:user-defined meta:name="OVERHEIDop.TilID/OVERHEIDop.terinzageleggingOP">til-2025-35676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4</meta:user-defined>
    <meta:user-defined meta:name="OVERHEIDop.PrbID/DC.identifier">prb-2025-17094</meta:user-defined>
    <meta:user-defined meta:name="OVERHEIDop.versieInformatie"/>
  </office:meta>
</office:document-meta>
</file>