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Berkenhoeve v.o.f., Tereyken 3 De Mortel - Z/263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 om te voldoen aan de Brabantse Omgevingsverordening</text:p>
            <text:p text:style-name="common-al">Locatie:  Tereyken 3, 5425 PJ te De Mortel </text:p>
            <text:p text:style-name="common-al">Zaaknummer:  Z/263531</text:p>
            <text:p text:style-name="common-al">Activiteit: Natura 2000-activiteit</text:p>
            <text:p text:style-name="common-al">Datum ontvangen:  2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9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531</meta:user-defined>
    <dc:language>nl</dc:language>
    <meta:user-defined meta:name="OVERHEIDop.locatietype/OVERHEIDop.gebiedsmarkering">Adres</meta:user-defined>
    <meta:user-defined meta:name="DC.title">Provincie Noord-Brabant – Omgevingsvergunning aangevraagd – De Berkenhoeve v.o.f., Tereyken 3 De Mortel - Z/263531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93</meta:user-defined>
    <meta:user-defined meta:name="OVERHEIDop.PrbID/DC.identifier">prb-2025-17093</meta:user-defined>
    <meta:user-defined meta:name="OVERHEIDop.versieInformatie"/>
  </office:meta>
</office:document-meta>
</file>