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elk® zuidoost B.V., Spoorstraat &amp; Wilhelminastraat Mill - Z/263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gelegen aan de Spoorstraat &amp; Wilhelminastraat te Mill</text:p>
            <text:p text:style-name="common-al">Zaaknummer:  Z/263524</text:p>
            <text:p text:style-name="common-al">Activiteit: Flora- en fauna-activiteit</text:p>
            <text:p text:style-name="common-al">Datum ontvangen:  10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9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9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24</meta:user-defined>
    <dc:language>nl</dc:language>
    <meta:user-defined meta:name="OVERHEIDop.locatietype/OVERHEIDop.gebiedsmarkering">Vlak</meta:user-defined>
    <meta:user-defined meta:name="DC.title">Provincie Noord-Brabant – Omgevingsvergunning aangevraagd – elk® zuidoost B.V., Spoorstraat &amp; Wilhelminastraat Mill - Z/263524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092</meta:user-defined>
    <meta:user-defined meta:name="OVERHEIDop.PrbID/DC.identifier">prb-2025-17092</meta:user-defined>
    <meta:user-defined meta:name="OVERHEIDop.versieInformatie"/>
  </office:meta>
</office:document-meta>
</file>