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Jagerstraat 13, 9485 TD T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bben wij een aanvraag ontvangen voor een melkrundveehouderij voor de locatie Jagerstraat 13, 9485 TD Taarlo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09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Jagerstraat 13, 9485 TD Taarlo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090</meta:user-defined>
    <meta:user-defined meta:name="OVERHEIDop.PrbID/DC.identifier">prb-2025-17090</meta:user-defined>
    <meta:user-defined meta:name="OVERHEIDop.versieInformatie"/>
  </office:meta>
</office:document-meta>
</file>