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mechanische boring en het aanbrengen van een peilbuis in de gemeente Hollands Kroon in de provinciale vaarweg K6 Niedorpervaart vanaf 23.632 t/m 23.632, ingekomen 29 januari 2025, zaaknummer 23712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mechanische boring en het aanbrengen van een peilbuis in de gemeente Hollands Kroon in de provinciale vaarweg K6 Niedorpervaart vanaf km 23.632 t/m km 23.632.</text:p>
            <text:p text:style-name="common-al">De aanvraag is geregistreerd onder kenmerk: 2371259.</text:p>
            <text:p text:style-name="common-al"/>
            <text:p text:style-name="common-al">
            <text:span text:style-name="nadrukvet">Wanneer neemt provincie Noord-Holland een besluit over de aanvraag van de vergunning?</text:span>
          </text:p>
            <text:p text:style-name="common-al">Waarschijnlijk neemt provincie Noord-Holland voor 26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mechanische boring en het aanbrengen van een peilbuis in de gemeente Hollands Kroon in de provinciale vaarweg K6 Niedorpervaart vanaf 23.632 t/m 23.632, ingekomen 29 januari 2025, zaaknummer 2371259</meta:user-defined>
    <meta:user-defined meta:name="DCTERMS.W3CDTF/DCTERMS.available">2025-02-06</meta:user-defined>
    <meta:user-defined meta:name="DCTERMS.W3CDTF/OVERHEIDop.jaargang">2025</meta:user-defined>
    <meta:user-defined meta:name="OVERHEIDop.publicationIssue">1709</meta:user-defined>
    <meta:user-defined meta:name="OVERHEIDop.PrbID/DC.identifier">prb-2025-1709</meta:user-defined>
    <meta:user-defined meta:name="OVERHEIDop.versieInformatie"/>
  </office:meta>
</office:document-meta>
</file>