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et bodembescherming (Wbb), gemeente Edam-Volendam: BUS mobiel, Burgemeester Versteeghsingel 5 te Edam, locatiecode NH038500457</text:p>
      <text:section text:name="zakelijke-mededeling_id1-3-2" text:style-name="zakelijke-mededeling">
        <text:section text:name="zakelijke-mededeling-tekst_id1-3-2-1" text:style-name="zakelijke-mededeling-tekst">
          <text:section text:name="tekst_id1-3-2-1-1" text:style-name="tekst">
            <text:p text:style-name="tussenkopcur">Wet bodembescherming (Wbb) en Besluit Uniforme Saneringen (BUS)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publicatie te lezen.</text:p>
            <text:p text:style-name="tussenkopcur">Melding </text:p>
            <text:p text:style-name="tussenkopcur">De directeur van Omgevingsdienst IJmond heeft namens gedeputeerde staten van provincie Noord-Holland op 1 september 2025 van Mateboer Milieutechniek BV een melding ontvangen van een eenvoudige bodemsanering, categorie mobiel. Op grond van het Besluit Uniforme Saneringen kan deze grondwerkzaamheden zonder beschikking worden uitgevoerd. Deze melding betreft locatie Burgemeester Versteeghsingel 5 te Edam.</text:p>
            <text:p text:style-name="tussenkopcur">Geen bezwaar </text:p>
            <text:p text:style-name="tussenkopcur">Op grond van de Wet bodembescherming en het Besluit Uniforme Saneringen is het niet mogelijk om bezwaar en/of beroep in te dienen tegen de ingediende melding, omdat geen sprake is van een beschikking op grond van de Algemene wet bestuursrecht.</text:p>
            <text:p text:style-name="tussenkopcur">Algemene informatie </text:p>
            <text:p text:style-name="tussenkopcur">Voor inzage in stukken kan men op werkdagen telefonisch een afspraak maken tussen 09.00 uur en 17.00 uur bij Omgevingsdienst IJmond. </text:p>
            <text:p text:style-name="tussenkopcur">Bezoekadres: Stationsplein 48b, Beverwijk. Postadres: Postbus 325, 1940 AH Beverwijk. </text:p>
            <text:p text:style-name="tussenkopcur">Telefoon: (0251) 263 863. Fax: (0251) 263 888. E-mail: info@odijmond.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8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8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8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966</meta:user-defined>
    <dc:language>nl</dc:language>
    <meta:user-defined meta:name="OVERHEIDop.locatietype/OVERHEIDop.gebiedsmarkering">Adres</meta:user-defined>
    <meta:user-defined meta:name="DC.title">Provincie Noord-Holland, Wet bodembescherming (Wbb), gemeente Edam-Volendam: BUS mobiel, Burgemeester Versteeghsingel 5 te Edam, locatiecode NH038500457</meta:user-defined>
    <meta:user-defined meta:name="DCTERMS.W3CDTF/DCTERMS.available">2025-10-17</meta:user-defined>
    <meta:user-defined meta:name="DCTERMS.W3CDTF/OVERHEIDop.jaargang">2025</meta:user-defined>
    <meta:user-defined meta:name="OVERHEIDop.publicationIssue">17085</meta:user-defined>
    <meta:user-defined meta:name="OVERHEIDop.PrbID/DC.identifier">prb-2025-17085</meta:user-defined>
    <meta:user-defined meta:name="OVERHEIDop.versieInformatie"/>
  </office:meta>
</office:document-meta>
</file>