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Wijziging Verordening op de (permanente) vertrouwenscommissie provincie Drenthe </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het presidium van Provinciale Staten van Drenthe van 22 september 2025, kenmerk 27/SG/202501224;</text:p>
            <text:p text:style-name="al"/>
            <text:p text:style-name="al">gelet op artikel 82 en 145 van de Provinciewet, alsmede op de bepalingen van de Archiefwet 1995 en het Archiefbesluit 1995 en de Circulaire procedureregels herbenoeming commissaris van de Koningin en de Circulaire benoeming, klankbordgesprekken en herbenoeming burgemeester;</text:p>
            <text:p text:style-name="al"/>
            <text:p text:style-name="al">BESLUITEN:</text:p>
            <text:p text:style-name="al"/>
            <text:p text:style-name="al">de Verordening op de (permanente) vertrouwenscommissie provincie Drenthe als volgt gewijzigd vast te stellen; </text:p>
          </text:section>
        </text:section>
        <text:section text:name="regeling-tekst_id1-3-2-2" text:style-name="regeling-tekst">
          <text:section text:name="artikel_id1-3-2-2-1" text:style-name="artikel">
            <text:p text:style-name="artikel_kop_titel"><text:span text:style-name="artikel_kop_label"/> </text:p>
            <text:p text:style-name="al">Artikel 4 ‘Samenstelling van de commissie’ wordt als volgt gewijzigd:</text:p>
            <text:list text:style-name="id1-3-2-2-1-3">
              <text:list-item text:style-override="id1-3-2-2-1-3-1">
                <text:number>-</text:number>
                <text:p text:style-name="al">het zesde lid, komt te luiden: ‘’6. De griffier van Provinciale Staten van Drenthe is secretaris van de commissie.’’;</text:p>
              </text:list-item>
              <text:list-item text:style-override="id1-3-2-2-1-3-2">
                <text:number>-</text:number>
                <text:p text:style-name="al">aan het zevende lid, wordt toegevoegd: ‘’In dat geval kan tevens een tweede plaatsvervangend secretaris worden benoemd.’’;</text:p>
              </text:list-item>
              <text:list-item text:style-override="id1-3-2-2-1-3-3">
                <text:number>-</text:number>
                <text:p text:style-name="al">in het achtste lid wordt na ‘’de plaatsvervangend secretaris’’ ingevoegd: ‘’de tweede plaatsvervangend secretaris,’’.</text:p>
              </text:list-item>
            </text:list>
            <text:p text:style-name="al">Artikel 5 ‘Werkwijze commissie inzake benoeming en herbenoeming’ wordt als volgt gewijzigd:</text:p>
            <text:list text:style-name="id1-3-2-2-1-5">
              <text:list-item text:style-override="id1-3-2-2-1-5-1">
                <text:number>-</text:number>
                <text:p text:style-name="al">in het derde lid wordt na ‘’de plaatsvervangend secretaris’’ ingevoegd: ‘’en de tweede plaatsvervangend secretaris,’’.</text:p>
              </text:list-item>
            </text:list>
            <text:p text:style-name="al">Artikel 6 ‘Geheimhouding’ wordt als volgt gewijzigd:</text:p>
            <text:list text:style-name="id1-3-2-2-1-7">
              <text:list-item text:style-override="id1-3-2-2-1-7-1">
                <text:number>-</text:number>
                <text:p text:style-name="al">in het eerste lid wordt na ‘’de secretaris’’ ingevoegd: ‘’de plaatsvervangend secretaris en de tweede plaatsvervangend secretaris,’’</text:p>
              </text:list-item>
            </text:list>
            <text:p text:style-name="al">Artikel 7 ‘Archiveren’ wordt als volgt gewijzigd:</text:p>
            <text:list text:style-name="id1-3-2-2-1-9">
              <text:list-item text:style-override="id1-3-2-2-1-9-1">
                <text:number>-</text:number>
                <text:p text:style-name="al">in het tweede lid wordt na ‘’de plaatsvervangend secretaris’ ingevoegd: ‘’de tweede plaatsvervangend secretaris,’’</text:p>
              </text:list-item>
            </text:list>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p><text:span text:style-name="functie">mr. drs. S. Buissink, griffier</text:span></text:p>
          </text:section>
          <text:section text:name="ondertekening_id1-3-2-3-3">
            <text:p><text:span text:style-name="functie"/></text:p>
            <text:p><text:span text:style-name="functie">Assen, 24 september 2025</text:span></text:p>
            <text:p><text:span text:style-name="functie">Kenmerk SG/202500128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0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2-11-05</meta:user-defined>
    <meta:user-defined meta:name="DC.source">artikel 145 van de Provinciewet]|[1.0:c:BWBR0005645&amp;artikel=145&amp;g=2022-11-05</meta:user-defined>
    <meta:user-defined meta:name="DC.source">Archiefwet 1995]|[1.0:c:BWBR0007376&amp;g=2022-05-01</meta:user-defined>
    <meta:user-defined meta:name="DC.source">Archiefbesluit 1995]|[1.0:c:BWBR0007748&amp;g=2020-01-01</meta:user-defined>
    <meta:user-defined meta:name="OVERHEIDop.referentienummer">SG/2025001285</meta:user-defined>
    <meta:user-defined meta:name="DCTERMS.alternative">Verordening op de (permanente) vertrouwenscommissie provincie Drenthe 2022 </meta:user-defined>
    <dc:language>nl</dc:language>
    <meta:user-defined meta:name="OVERHEIDop.locatietype/OVERHEIDop.gebiedsmarkering">Provincie</meta:user-defined>
    <meta:user-defined meta:name="DC.title">Verordening op de (permanente) vertrouwenscommissie provincie Drenthe 2022</meta:user-defined>
    <meta:user-defined meta:name="DCTERMS.W3CDTF/DCTERMS.available">2025-10-16</meta:user-defined>
    <meta:user-defined meta:name="DCTERMS.W3CDTF/OVERHEIDop.jaargang">2025</meta:user-defined>
    <meta:user-defined meta:name="OVERHEIDop.publicationIssue">17084</meta:user-defined>
    <meta:user-defined meta:name="OVERHEIDop.betreftRegeling">CVDR684417_3</meta:user-defined>
    <meta:user-defined meta:name="xs:date/OVERHEIDop.startdatum">2025-10-24</meta:user-defined>
    <meta:user-defined meta:name="OVERHEIDop.PrbID/DC.identifier">prb-2025-17084</meta:user-defined>
    <meta:user-defined meta:name="OVERHEIDop.versieInformatie"/>
  </office:meta>
</office:document-meta>
</file>