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oten (vervreemding) van menselijke resten afkomstig uit Silvolde uit de collectie van het Archeologisch Depot Gelderland</text:p>
      <text:section text:name="regeling_id1-3-2" text:style-name="regeling">
        <text:section text:name="aanhef_id1-3-2-1" text:style-name="aanhef">
          <text:section text:name="preambule_id1-3-2-1-1" text:style-name="preambule">
            <text:p text:style-name="al">Bekendmaking van het besluit van 14 oktober 2025 - zaaknummer 2023-01210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Besluiten tot vervreemding van menselijke resten afkomstig uit de Kerkenstraat 1 te Silvolde conform de geldende procedures op 27 mei 2025 openbaar ter inzage gelegd. Er zijn hierop geen zienswijzen ontvangen.  Met dit besluit wordt nu overgegaan tot de definitieve vervreemding van de menselijke resten aan de Protestantse Gemeente.</text:p>
            <text:p text:style-name="al"/>
            <text:p text:style-name="al">
            <text:span text:style-name="nadrukvet">Titel/soort object(en):</text:span>   Menselijke resten afkomstig uit een archeologische begeleiding aan de Kerkenstraat 1 te Silvolde</text:p>
            <text:p text:style-name="al"/>
            <text:p text:style-name="al">
            <text:span text:style-name="nadrukvet">Vervaardiger(s):</text:span>   Niet van toepassing</text:p>
            <text:p text:style-name="al"/>
            <text:p text:style-name="al">
            <text:span text:style-name="nadrukvet">Vervaardigingsjaar/periode:</text:span>  De menselijke resten dateren vanaf de middeleeuwen en later</text:p>
            <text:p text:style-name="al"/>
            <text:p text:style-name="al">
            <text:span text:style-name="nadrukvet">Plaats van vervaardiging:</text:span>  De menselijke resten zijn afkomstig uit Silvolde, gemeente Oude <text:span text:style-name="nadrukvet">IJsselstreek</text:span></text:p>
            <text:p text:style-name="al"/>
            <text:p text:style-name="al">
            <text:span text:style-name="nadrukvet">Verwervingsjaar/periode:</text:span>  De resten zijn gevonden in 2015 en in 2019 overgebracht naar het <text:span text:style-name="nadrukvet">Archeologisch Depot Gelderland</text:span></text:p>
            <text:p text:style-name="al"/>
            <text:p text:style-name="al">
            <text:span text:style-name="nadrukvet">Materiaal:</text:span>   Botmateriaal, menselijk</text:p>
            <text:p text:style-name="al"/>
            <text:p text:style-name="al">
            <text:span text:style-name="nadrukvet">Techniek:</text:span>   Niet van toepassing</text:p>
            <text:p text:style-name="al"/>
            <text:p text:style-name="al">
            <text:span text:style-name="nadrukvet">Afmetingen:</text:span>  Het betreft ca 25 individuen, opgeslagen op de gangbare wijze van het Archeologisch Depot Gelderland, in ca 20 depotdozen.</text:p>
            <text:p text:style-name="al"/>
            <text:p text:style-name="al">
            <text:span text:style-name="nadrukvet">Fysieke staat:</text:span>   De individuen verkeren in wisselende staat van compleetheid, het botmateriaal is in redelijke staat. </text:p>
            <text:p text:style-name="al"/>
            <text:p text:style-name="al">
            <text:span text:style-name="nadrukvet">Motivatie voor vervreemding:</text:span> De archeologische begeleiding was beperkt en het archeologische onderzoek heeft geen specifiek (boven)regionaal, provinciaal en/of (inter)nationaal wetenschappelijk belang van deze resten aangetoond. Daarnaast is er een maatschappelijke wens tot herbegraving. </text:p>
            <text:p text:style-name="al"/>
            <text:p text:style-name="al">
            <text:span text:style-name="nadrukvet">Betreft een </text:span>
            <text:span text:style-name="nadrukvet">bulkafstoot</text:span>  Ja</text:p>
            <text:p text:style-name="al"/>
            <text:p text:style-name="al">
            <text:span text:style-name="nadrukvet">De overheid heeft het</text:span>   Nee</text:p>
            <text:p text:style-name="al">
            <text:span text:style-name="nadrukvet">voornemen advies </text:span>
          </text:p>
            <text:p text:style-name="al">
            <text:span text:style-name="nadrukvet">aan de commissie van </text:span>
          </text:p>
            <text:p text:style-name="al">
            <text:span text:style-name="nadrukvet">onafhankelijke deskundigen </text:span>
          </text:p>
            <text:p text:style-name="al">
            <text:span text:style-name="nadrukvet">te vragen</text:span>
          </text:p>
            <text:p text:style-name="al"/>
            <text:p text:style-name="al">
            <text:span text:style-name="nadrukvet">Inventarisnummer(s): </text:span>
          </text:p>
            <text:p text:style-name="al">Inventarisnummer   PDB.2018.0023/ projectcode 15106307</text:p>
            <text:p text:style-name="al">Onderzoeksmelding:   3977939100</text:p>
            <text:p text:style-name="al">Soort onderzoek:   ABE</text:p>
            <text:p text:style-name="al">Periode:     MELA - NTL</text:p>
            <text:p text:style-name="al"/>
            <text:p text:style-name="al">
            <text:span text:style-name="nadrukvet">Zaaknummer Provincie:</text:span>  2023-012108</text:p>
            <text:p text:style-name="al"/>
            <text:p text:style-name="al"/>
            <text:p text:style-name="al">
            <text:span text:style-name="nadrukcur">Beschrijving</text:span>
          </text:p>
            <text:p text:style-name="al">In de collectie van het Archeologisch Depot Gelderland (ADG) bevinden zich menselijke botresten behorende tot een grafveld te Silvolde. Het gaat om ca. 25 individuen. Ze zijn aangetroffen tijdens een archeologische begeleiding aan de Kerkenstraat 1 te Silvolde, gemeente Oude IJsselstreek in 2015. Onderzoek naar de menselijke resten is uitgevoerd conform hetgeen bepaald in de Kwaliteitsnorm Nederlandse Archeologie. Het College van Kerkrentmeesters van de Protestantse Gemeente te Silvolde, alsmede de Heemkundige Vereniging Old Sillevold hebben verzocht of zij de menselijke resten terug mogen nemen voor herbegraving binnen haar lokale gemeenschap. </text:p>
            <text:p text:style-name="al"/>
            <text:p text:style-name="al">Gedeputeerde Staten van Gelderland zijn van mening dat dit materiaal uit de collectie van het ADG afgestoten mag worden. De archeologische begeleiding was beperkt en het archeologische onderzoek heeft geen specifiek (boven)regionaal, provinciaal en/of (inter)nationaal wetenschappelijk belang van deze resten aangetoond. Daarnaast is er onder diverse lokale groepen een behoefte om de resten te herbegraven. </text:p>
            <text:p text:style-name="al"/>
            <text:p text:style-name="al">Vanwege de aard van het materiaal en uit het oogpunt van zorgvuldigheid besluiten Gedeputeerde Staten om, nu de wettelijke procedure is doorlopen en er geen zienswijzen zijn ontvangen, de botresten aan te bieden aan het College van Kerkrentmeester van de Protestantse Gemeente te Silvolde, zodat deze kunnen worden herbegraven. </text:p>
            <text:p text:style-name="al"/>
            <text:p text:style-name="al">
            <text:span text:style-name="nadrukcur">Procedure</text:span>
          </text:p>
            <text:p text:style-name="al">Een ieder kon gedurende zes weken na de dag van bekendmaking (27 mei jl.) van het voornemen bij Gedeputeerde Staten van de Provincie Gelderland zienswijzen indienen over de vraag of het cultuurgoed of de verzameling van bijzondere cultuurhistorische of wetenschappelijke betekenis is en onvervangbaar en onmisbaar voor het Nederlands cultuurbezit. Gedurende de termijn is niet overgegaan tot vervreemding van het cultuurgoed of de verzameling. De termijn voor het indienen van zienswijzen is verlopen. Er zijn geen zienswijzen ingediend. Gedeputeerde staten gaat met dit besluit nu over tot definitieve vervreemding van de bovengenoemde goederen. Belanghebbenden kunnen hierop bezwaar aantekenen. Een bezwaar schort de werking van dit besluit echter niet op.</text:p>
            <text:p text:style-name="al"/>
            <text:p text:style-name="al">
            <text:span text:style-name="nadrukcur">Informatie</text:span>
          </text:p>
            <text:p text:style-name="al">Voor inlichtingen over de procedure kunt u contact opnemen met het Provincieloket. Noemt u hierbij het zaaknummer 2023-012108.</text:p>
            <text:p text:style-name="al"/>
            <text:p text:style-name="al">E-mail: <text:a xlink:href="https://prvgld-my.sharepoint.com/personal/j_van_weess_gelderland_nl/Documents/opgeslagen%20documenten/eline%20janssen/post@gelderland.nl" xlink:type="simple">post@gelderland.nl</text:a></text:p>
            <text:p text:style-name="al">Telefoon (Provincieloket): 026-43 59 99 99 </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Provincie</meta:user-defined>
    <meta:user-defined meta:name="DC.title">Afstoten (vervreemding) van menselijke resten afkomstig uit Silvolde uit de collectie van het Archeologisch Depot Gelderland</meta:user-defined>
    <meta:user-defined meta:name="DCTERMS.W3CDTF/DCTERMS.available">2025-10-16</meta:user-defined>
    <meta:user-defined meta:name="DCTERMS.W3CDTF/OVERHEIDop.jaargang">2025</meta:user-defined>
    <meta:user-defined meta:name="OVERHEIDop.publicationIssue">17083</meta:user-defined>
    <meta:user-defined meta:name="OVERHEIDop.PrbID/DC.identifier">prb-2025-17083</meta:user-defined>
    <meta:user-defined meta:name="OVERHEIDop.versieInformatie"/>
  </office:meta>
</office:document-meta>
</file>