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atwickstraat, Amsterdam - Realiser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IF Technology B.V.</text:p>
            <text:p text:style-name="common-al">Zaaknummer: 13712176</text:p>
            <text:p text:style-name="common-al">DSO nummer: 2025040801907</text:p>
            <text:p text:style-name="common-al">Ontvangstdatum aanvraag: 08-04-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2176</meta:user-defined>
    <meta:user-defined meta:name="DCTERMS.abstract">aanvraag OBES Gatwick PNH25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atwickstraat, Amsterdam - Realiseren open bodemenergiesysteem</meta:user-defined>
    <meta:user-defined meta:name="DCTERMS.W3CDTF/DCTERMS.available">2025-10-16</meta:user-defined>
    <meta:user-defined meta:name="DCTERMS.W3CDTF/OVERHEIDop.jaargang">2025</meta:user-defined>
    <meta:user-defined meta:name="OVERHEIDop.publicationIssue">17082</meta:user-defined>
    <meta:user-defined meta:name="OVERHEIDop.PrbID/DC.identifier">prb-2025-17082</meta:user-defined>
    <meta:user-defined meta:name="OVERHEIDop.versieInformatie"/>
  </office:meta>
</office:document-meta>
</file>