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telecommunicatiekabels langs de N468 Oostgaag te Maasland (2035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telecommunicatiekabels langs de N468 Oostgaag te Maasland, tussen km 11.400 en 12.370, noord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4-10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08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8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8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3579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telecommunicatiekabels langs de N468 Oostgaag te Maasland (203547)</meta:user-defined>
    <meta:user-defined meta:name="DCTERMS.W3CDTF/DCTERMS.available">2025-10-16</meta:user-defined>
    <meta:user-defined meta:name="DCTERMS.W3CDTF/OVERHEIDop.jaargang">2025</meta:user-defined>
    <meta:user-defined meta:name="OVERHEIDop.publicationIssue">17080</meta:user-defined>
    <meta:user-defined meta:name="OVERHEIDop.PrbID/DC.identifier">prb-2025-17080</meta:user-defined>
    <meta:user-defined meta:name="OVERHEIDop.versieInformatie"/>
  </office:meta>
</office:document-meta>
</file>