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van de Beleidsregel Natuur Overijssel 2024</text:p>
      <text:section text:name="regeling_id1-3-2" text:style-name="regeling">
        <text:section text:name="aanhef_id1-3-2-1" text:style-name="aanhef">
          <text:section text:name="preambule_id1-3-2-1-1" text:style-name="preambule">
            <text:p text:style-name="al">gelet op artikel 4:81 van de Algemene wet bestuursrecht en artikel 11.119 van het Besluit activiteiten leefomgeving, </text:p>
            <text:p text:style-name="al"/>
            <text:p text:style-name="al">maken bekend dat zij in de Beleidsregel Natuur Overijssel 2024 wijzigen (‘<text:span text:style-name="nadrukcur">Derde wijziging van de Beleidsregel Natuur Overijssel 2024</text:span>’). </text:p>
            <text:p text:style-name="al"/>
            <text:p text:style-name="al">De Beleidsregel Natuur Overijssel 2024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
            <text:p text:style-name="al">
            <text:span text:style-name="nadrukvet">A </text:span>
          </text:p>
            <text:p text:style-name="al"/>
            <text:p text:style-name="al">Artikel 1.1 wordt als volgt gewijzigd: </text:p>
            <text:p text:style-name="al"/>
            <text:p text:style-name="al">In deze beleidsregel wordt verstaan onder: </text:p>
            <text:list text:style-name="id1-3-2-2-1-8">
              <text:list-item text:style-override="id1-3-2-2-1-8-1">
                <text:number>-</text:number>
                <text:p text:style-name="al">microdepositiebank: compartiment in AERIUS Register, gericht op het toedelen van aanwezige stikstofdepositieruimte van ten hoogste 0,05 mol per hectare per jaar in de zin van artikelen 3.65 en 3.59 van de Regeling;</text:p>
              </text:list-item>
              <text:list-item text:style-override="id1-3-2-2-1-8-2">
                <text:number>-</text:number>
                <text:p text:style-name="al">microdeposities: door een project veroorzaakte N-depositie van ten hoogste 0,05 mol stikstof per hectare per jaar die overeenkomstig artikel 3.59, vierde lid van de Regeling kan worden opgenomen in AERIUS Register en kan worden bestemd voor de doelen als genoemd in artikel 3.65 van de Regeling;</text:p>
              </text:list-item>
              <text:list-item text:style-override="id1-3-2-2-1-8-3">
                <text:number>-</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van het Omgevingsbesluit;</text:p>
              </text:list-item>
              <text:list-item text:style-override="id1-3-2-2-1-8-4">
                <text:number>-</text:number>
                <text:p text:style-name="al">provinciale stikstofbank: compartiment in AERIUS Register in de zin van artikel 3.57 lid 1 en 2 van de Regeling;</text:p>
              </text:list-item>
              <text:list-item text:style-override="id1-3-2-2-1-8-5">
                <text:number>-</text:number>
                <text:p text:style-name="al">stikstofdepositieruimte: vrijgemaakte of vrijgevallen stikstofdaling ten behoeve van saldering, waaronder de ruimte die is opgenomen in AERIUS Register, zoals bedoeld in artikelen 3.58 en 3.733 van de Regeling;</text:p>
              </text:list-item>
              <text:list-item text:style-override="id1-3-2-2-1-8-6">
                <text:number>-</text:number>
                <text:p text:style-name="al">toestemming:</text:p>
                <text:list text:style-name="id1-3-2-2-1-8-6-3">
                  <text:list-item text:style-override="id1-3-2-2-1-8-6-3-1">
                    <text:number>1.</text:number>
                    <text:p text:style-name="al">onherroepelijke vigerende natuurvergunning; of</text:p>
                  </text:list-item>
                  <text:list-item text:style-override="id1-3-2-2-1-8-6-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text:p>
                  </text:list-item>
                  <text:list-item text:style-override="id1-3-2-2-1-8-6-3-3">
                    <text:number>3.</text:number>
                    <text:p text:style-name="al">een activiteit waarvoor geen natuurvergunningplicht was opgenomen, maar die wel voldeed aan artikel 2.8 van de Wet natuurbescherming; of</text:p>
                  </text:list-item>
                  <text:list-item text:style-override="id1-3-2-2-1-8-6-3-4">
                    <text:number>4.</text:number>
                    <text:p text:style-name="al">een activiteit als bedoeld in artikel 9.4, achtste lid van de Wet natuurbescherming; of </text:p>
                  </text:list-item>
                  <text:list-item text:style-override="id1-3-2-2-1-8-6-3-5">
                    <text:number>5.</text:number>
                    <text:p text:style-name="al">een activiteit die op de Europese referentiedatum was toegestaan en die niet is vervallen of geëxpireerd;</text:p>
                  </text:list-item>
                </text:list>
              </text:list-item>
              <text:list-item text:style-override="id1-3-2-2-1-8-7">
                <text:number>-</text:number>
                <text:p text:style-name="al">vrijgemaakte stikstofdepositieruimte: ruimte voor N-depositie die voldoet aan de voorwaarden voor extern salderen als bedoeld in artikel 2.2.6, eerste tot en met vijfde en zevende tot en met elfde lid die afkomstig is uit mitigerende maatregelen die specifiek zijn getroffen voor het mogelijk maken van ontwikkelingen;</text:p>
              </text:list-item>
            </text:list>
            <text:p text:style-name="al">Aan Artikel 1.1 worden de volgende bepalingen toegevoegd: </text:p>
            <text:list text:style-name="id1-3-2-2-1-10">
              <text:list-item text:style-override="id1-3-2-2-1-10-1">
                <text:number>-</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10-2">
                <text:number>-</text:number>
                <text:p text:style-name="al">SSRS-bank: stikstofregistratiesysteem, het compartiment binnen AERIUS Register dat beschikbaar is voor projecten als bedoeld in artikel 3.61 lid 1van de Regeling;</text:p>
              </text:list-item>
            </text:list>
            <text:p text:style-name="al">In Artikel 1.1 wordt de volgende bepaling geschrapt</text:p>
            <text:list text:style-name="id1-3-2-2-1-12">
              <text:list-item text:style-override="id1-3-2-2-1-12-1">
                <text:number>–</text:number>
                <text:p text:style-name="al">SSRS: het compartiment binnen AERIUS Register dat beschikbaar is voor projecten als bedoeld in artikel 17a.6 lid van de Omgevingsregeling;</text:p>
              </text:list-item>
            </text:list>
            <text:p text:style-name="al">
            <text:span text:style-name="nadrukvet">B </text:span>
          </text:p>
            <text:p text:style-name="al"/>
            <text:p text:style-name="al">Artikel 2.2.6 Voorwaarden extern salderen wordt als volgt gewijzigd:</text:p>
            <text:list text:style-name="id1-3-2-2-1-16">
              <text:list-item text:style-override="id1-3-2-2-1-16-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1-16-2">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1-16-2-3">
                  <text:list-item text:style-override="id1-3-2-2-1-16-2-3-1">
                    <text:number>a.</text:number>
                    <text:p text:style-name="al">de toestemming voor de activiteit is sinds de referentiesituatie onafgebroken aanwezig geweest;</text:p>
                  </text:list-item>
                  <text:list-item text:style-override="id1-3-2-2-1-16-2-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1-16-3">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text:p>
              </text:list-item>
              <text:list-item text:style-override="id1-3-2-2-1-16-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1-16-5">
                <text:number>5.</text:number>
                <text:p text:style-name="al">Gedeputeerde Staten laten bij de beoordeling van een aanvraag buiten beschouwing de N-emissie van een saldogevend bedrijf voor dat deel van een bedrijf dat ofwel deelneemt aan de:</text:p>
                <text:list text:style-name="id1-3-2-2-1-16-5-3">
                  <text:list-item text:style-override="id1-3-2-2-1-16-5-3-1">
                    <text:number>a.</text:number>
                    <text:p text:style-name="al">In Artikel 3.58 lid 1 van de Regeling genoemde regelingen;</text:p>
                  </text:list-item>
                  <text:list-item text:style-override="id1-3-2-2-1-16-5-3-2">
                    <text:number>b.</text:number>
                    <text:p text:style-name="al">stoppersregeling Actieplan Ammoniak Veehouderij. </text:p>
                  </text:list-item>
                </text:list>
              </text:list-item>
              <text:list-item text:style-override="id1-3-2-2-1-16-6">
                <text:number>5a.</text:number>
                <text:p text:style-name="al">Gedeputeerde Staten laten bij de beoordeling van een aanvraag buiten beschouwing de N-emissie van een saldogevende activiteit die wordt verricht op een voormalige veehouderijlocatie die is gesloten met gebruikmaking van een van de volgende regelingen:</text:p>
                <text:list text:style-name="id1-3-2-2-1-16-6-3">
                  <text:list-item text:style-override="id1-3-2-2-1-16-6-3-1">
                    <text:number>a.</text:number>
                    <text:p text:style-name="al">Landelijke beëindigingsregeling veehouderijlocaties voor stikstofreductie (Lbv);</text:p>
                  </text:list-item>
                  <text:list-item text:style-override="id1-3-2-2-1-16-6-3-2">
                    <text:number>b.</text:number>
                    <text:p text:style-name="al">Landelijke beëindigingsregeling veehouderijlocaties met piekbelasting (Lbv-plus);</text:p>
                  </text:list-item>
                  <text:list-item text:style-override="id1-3-2-2-1-16-6-3-3">
                    <text:number>c.</text:number>
                    <text:p text:style-name="al">Landelijke verplaatsingsregeling veehouderijen met piekbelasting (Lvvp);</text:p>
                  </text:list-item>
                  <text:list-item text:style-override="id1-3-2-2-1-16-6-3-4">
                    <text:number>d.</text:number>
                    <text:p text:style-name="al">Landelijke beëindigingsregeling veehouderijlocaties kleinere sectoren.<text:note text:id="noot_id1-3-2-2-1-16-6-3-4-2-1" text:note-class="footnote"><text:note-citation text:label=" 1 "> 1 </text:note-citation><text:note-body><text:p text:style-name="noot.al">Vanaf het moment van inwerkingtreding van deze regeling. Voorzien wordt dat deze regeling binnenkort wordt vastgesteld en gepubliceerd.</text:p></text:note-body></text:note></text:p>
                  </text:list-item>
                </text:list>
              </text:list-item>
              <text:list-item text:style-override="id1-3-2-2-1-16-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1-16-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1-16-9">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1-16-10">
                <text:number>9.</text:number>
                <text:p text:style-name="al">Gedeputeerde Staten verlenen een natuurvergunning eerst nadat de niet-gerealiseerde capaciteit van de saldogever op diens verzoek is ingetrokken.</text:p>
              </text:list-item>
              <text:list-item text:style-override="id1-3-2-2-1-16-11">
                <text:number>10.</text:number>
                <text:p text:style-name="al">Gedeputeerde Staten gaan bij het berekenen van de N-emissie van het saldogevende bedrijf in de referentiesituatie op basis van feitelijk gerealiseerde capaciteit uit van ten hoogste de emissie die is toegestaan op grond van artikel 4.818, 4.819 en 4.820 Besluit activiteiten leefomgeving, tenzij sprake is van een uitzondering genoemd in artikel 4.806 of 4.807 Besluit activiteiten leefomgeving of indien het overgangsrecht zoals aangegeven in artikel 4.831, 4.832 en 4.833 Besluit activiteiten leefomgeving van toepassing is.</text:p>
              </text:list-item>
              <text:list-item text:style-override="id1-3-2-2-1-16-12">
                <text:number>11.</text:number>
                <text:p text:style-name="al">Bij de verlening van een natuurvergunning wordt 70% van de N-depositie van de feitelijk gerealiseerde capaciteit, zoals bedoeld in lid 7 en 8, van de saldogevende activiteit betrokken. Indien de N-emissie in de referentiesituatie van de betreffende saldogever, zoals bedoeld in lid 2 en 10, lager is dan de N-emissie van de feitelijk gerealiseerde capaciteit, wordt van deze lagere N-emissie 70% betrokken bij verlening van een natuurvergunning.</text:p>
              </text:list-item>
              <text:list-item text:style-override="id1-3-2-2-1-16-13">
                <text:number>12.</text:number>
                <text:p text:style-name="al">In afwijking van het elfde lid kan tot 100% van de N-depositie van de saldogevende activiteit bij de verlening van een natuurvergunning betrokken worden, indien het project noodzakelijk is ten behoeve van de realisatie van de doelen van een Natura 2000-gebied.</text:p>
              </text:list-item>
            </text:list>
            <text:p text:style-name="al">
            <text:span text:style-name="nadrukvet">C</text:span>
          </text:p>
            <text:p text:style-name="al"/>
            <text:p text:style-name="al">Artikel 2.2.7 Plannen wordt als volgt gewijzigd:</text:p>
            <text:p text:style-name="al"/>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2.2.6, het zevende en achtste lid zijn, voor zover dat betrekking heeft op het onafgebroken aanwezig zijn van de bedoelde activiteit zoals bedoeld in artikel 2.2.6, tweede lid, niet van toepassing.</text:p>
            <text:p text:style-name="al"/>
            <text:p text:style-name="al">
            <text:span text:style-name="nadrukvet">D</text:span>
          </text:p>
            <text:p text:style-name="al"/>
            <text:p text:style-name="al">Artikel 2.2.8 Realisatietermijn wordt als volgt gewijzigd:</text:p>
            <text:p text:style-name="al"/>
            <text:p text:style-name="al">Gedeputeerde Staten nemen in een omgevingsvergunning voor een natura 2000-activiteit het voorschrift op dat de activiteit waarvoor de omgevingsvergunning voor een natura 2000-activiteit is verleend, binnen drie jaar na het onherroepelijk worden van de natuurvergunning moet zijn gerealiseerd. </text:p>
            <text:p text:style-name="al"/>
            <text:p text:style-name="al">
            <text:span text:style-name="nadrukvet">E</text:span>
          </text:p>
            <text:p text:style-name="al"/>
            <text:p text:style-name="al">Artikel 2.2.9 SSRS-bank wordt als volgt gewijzigd:</text:p>
            <text:list text:style-name="id1-3-2-2-1-32">
              <text:list-item text:style-override="id1-3-2-2-1-32-1">
                <text:number>1.</text:number>
                <text:p text:style-name="al">Gedeputeerde Staten reserveren in het SSRS-bank pas depositieruimte als bedoeld in artikel 3.61, lid 1 sub b van de Omgevingsregeling als de in dat lid genoemde aanvraag volledig is.</text:p>
              </text:list-item>
              <text:list-item text:style-override="id1-3-2-2-1-32-2">
                <text:number>2.</text:number>
                <text:p text:style-name="al">Met uitzondering van het eerste lid, is deze beleidsregel niet van toepassing op aanvragen voor zover bij dat deel van die aanvraag een beroep wordt gedaan op het SSRS-bank.</text:p>
              </text:list-item>
            </text:list>
            <text:p text:style-name="al">
            <text:span text:style-name="nadrukvet">F</text:span>
          </text:p>
            <text:p text:style-name="al"/>
            <text:p text:style-name="al">Artikel 2.2.10 Microdepositiebank wordt als volgt gewijzigd:</text:p>
            <text:list text:style-name="id1-3-2-2-1-36">
              <text:list-item text:style-override="id1-3-2-2-1-36-1">
                <text:number>1.</text:number>
                <text:p text:style-name="al">Gedeputeerde Staten delen alleen stikstofdepositieruimte uit de microdepositiebank toe in een natuurvergunning als de eventuele boven de microdeposities benodigde ruimte op een andere wijze wordt vergund.</text:p>
              </text:list-item>
              <text:list-item text:style-override="id1-3-2-2-1-36-2">
                <text:number>2.</text:number>
                <text:p text:style-name="al">Gedeputeerde Staten vullen de microdepositiebank aan het begin van ieder kwartaal met vrijgevallen stikstofdepositieruimte en kunnen deze dan aanvullen met vrijgemaakte stikstofdepositieruimte.</text:p>
              </text:list-item>
              <text:list-item text:style-override="id1-3-2-2-1-36-3">
                <text:number>3.</text:number>
                <text:p text:style-name="al">Gedeputeerde Staten reserveren stikstofdepositieruimte in de microdepositiebank op volgorde van binnenkomst van een volledige aanvraag voor zover alle daarvoor benodigde stikstofdepositieruimte in de microdepositiebank beschikbaar is. </text:p>
              </text:list-item>
              <text:list-item text:style-override="id1-3-2-2-1-36-4">
                <text:number>4.</text:number>
                <text:p text:style-name="al">De beschikbare stikstofdepositieruimte vermindert door het reserveren en toedelen van stikstofdepositieruimte aan projecten. De stikstofdepositieruimte vermeerdert door de vulling, bedoeld in het tweede lid.</text:p>
              </text:list-item>
              <text:list-item text:style-override="id1-3-2-2-1-36-5">
                <text:number>5.</text:number>
                <text:p text:style-name="al">Op verzoek van een aanvrager kunnen Gedeputeerde Staten een volledige aanvraag waarvoor geen stikstofdepositieruimte beschikbaar is eenmalig voor ten hoogste drie maanden aanhouden om gebruik te maken van de microdepositiebank.</text:p>
              </text:list-item>
              <text:list-item text:style-override="id1-3-2-2-1-36-6">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vet">G</text:span>
          </text:p>
            <text:p text:style-name="al"/>
            <text:p text:style-name="al">Artikel 2.2.11 Doelgebonden depositiebank wordt als volgt gewijzigd: </text:p>
            <text:list text:style-name="id1-3-2-2-1-40">
              <text:list-item text:style-override="id1-3-2-2-1-40-1">
                <text:number>1.</text:number>
                <text:p text:style-name="al">Binnen de provinciale stikstofbank kunnen Gedeputeerde Staten, al dan niet in samenwerking met andere bevoegde gezagen, doelgebonden depositiebanken aanmaken binnen hun compartiment.</text:p>
              </text:list-item>
              <text:list-item text:style-override="id1-3-2-2-1-40-2">
                <text:number>2.</text:number>
                <text:p text:style-name="al">Indien Gedeputeerde Staten toepassing geven aan het eerste lid, die ten minste het volgende omvatten:</text:p>
                <text:list text:style-name="id1-3-2-2-1-40-2-3">
                  <text:list-item text:style-override="id1-3-2-2-1-40-2-3-1">
                    <text:number>a.</text:number>
                    <text:p text:style-name="al">het doel van de doelgebonden depositiebank;</text:p>
                  </text:list-item>
                  <text:list-item text:style-override="id1-3-2-2-1-40-2-3-2">
                    <text:number>b.</text:number>
                    <text:p text:style-name="al">de termijn waarbinnen de in de doelgebonden depositiebank geregistreerde ruimte uitgegeven wordt, en</text:p>
                  </text:list-item>
                  <text:list-item text:style-override="id1-3-2-2-1-40-2-3-3">
                    <text:number>c.</text:number>
                    <text:p text:style-name="al">de nadere regels voor vulling en toedeling van stikstofdepositieruimte.</text:p>
                  </text:list-item>
                </text:list>
              </text:list-item>
              <text:list-item text:style-override="id1-3-2-2-1-40-3">
                <text:number>3.</text:number>
                <text:p text:style-name="al">De vulling van een doelgebonden depositiebank bestaat uit vrijgemaakte ruimte.</text:p>
              </text:list-item>
              <text:list-item text:style-override="id1-3-2-2-1-40-4">
                <text:number>4.</text:number>
                <text:p text:style-name="al">Stikstofdepositieruimte uit een doelgebonden depositiebank is uitsluitend beschikbaar voor projecten gerelateerd aan het doel als bedoeld in het tweede lid, onder a. en voor zover dit aan de overige voorwaarden van artikel 2.2.11 en de daarop gebaseerde regels voldoet.</text:p>
              </text:list-item>
            </text:list>
          </text:section>
          <text:section text:name="artikel_id1-3-2-2-2" text:style-name="artikel">
            <text:p text:style-name="artikel_kop_titel"><text:span text:style-name="artikel_kop_label">Artikel</text:span> <text:span text:style-name="artikel_kop_nr">II Inwerkingtreding </text:span> </text:p>
            <text:p text:style-name="al">Deze wijziging treedt in werking met ingang van de dag na de datum van publicatie in het provinciaal bla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OVERHEIDop.referentienummer">D2025-08-005532</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5-11-03</meta:user-defined>
    <meta:user-defined meta:name="DCTERMS.W3CDTF/OVERHEIDop.jaargang">2025</meta:user-defined>
    <meta:user-defined meta:name="OVERHEIDop.publicationIssue">17079</meta:user-defined>
    <meta:user-defined meta:name="OVERHEIDop.betreftRegeling">CVDR704762_5</meta:user-defined>
    <meta:user-defined meta:name="xs:date/OVERHEIDop.startdatum">2025-11-04</meta:user-defined>
    <meta:user-defined meta:name="OVERHEIDop.PrbID/DC.identifier">prb-2025-17079</meta:user-defined>
    <meta:user-defined meta:name="OVERHEIDop.versieInformatie"/>
  </office:meta>
</office:document-meta>
</file>