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projectgebied groen ID (18025) onder lijnveld 34-35 van de verbinding Krimpen a/d IJssel - Breukelen Kortrijk 380k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 oktober 2025 van een aanvraag om een omgevingsvergunning als bedoeld in de Omgevingswet. De aanvraag betreft het uitvoeren van groenwerkzaamheden met de aanwezigheid hierbij van de buizerd op locatie <text:span text:style-name="nadrukvet">projectgebied groen ID (18025) onder lijnveld 34-35 van de verbinding Krimpen a/d IJssel - Breukelen Kortrijk 380kV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4948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078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078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groenwerkzaamheden met de aanwezigheid hierbij van de buizerd </meta:user-defined>
    <dc:language>nl</dc:language>
    <meta:user-defined meta:name="OVERHEIDop.locatietype/OVERHEIDop.gebiedsmarkering">Vlak</meta:user-defined>
    <meta:user-defined meta:name="DC.title">Kennisgeving aanvraag omgevingsvergunning, projectgebied groen ID (18025) onder lijnveld 34-35 van de verbinding Krimpen a/d IJssel - Breukelen Kortrijk 380kV</meta:user-defined>
    <meta:user-defined meta:name="DCTERMS.W3CDTF/DCTERMS.available">2025-10-16</meta:user-defined>
    <meta:user-defined meta:name="DCTERMS.W3CDTF/OVERHEIDop.jaargang">2025</meta:user-defined>
    <meta:user-defined meta:name="OVERHEIDop.publicationIssue">17078</meta:user-defined>
    <meta:user-defined meta:name="OVERHEIDop.PrbID/DC.identifier">prb-2025-17078</meta:user-defined>
    <meta:user-defined meta:name="OVERHEIDop.versieInformatie"/>
  </office:meta>
</office:document-meta>
</file>