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jectgebied groen ID 20263 onder lijnveld 21-23 van de verbinding Maasvlakte - Simonshaven 380k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oktober 2025 van een aanvraag om een omgevingsvergunning als bedoeld in de Omgevingswet. De aanvraag betreft het uitvoeren van groenwerkzaamheden met de aanwezigheid hierbij van de buizerd op locatie <text:span text:style-name="nadrukvet">projectgebied groen ID 20263 onder lijnveld 21-23 van de verbinding Maasvlakte - Simonshaven 380kV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94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groenwerkzaamheden met de aanwezigheid hierbij van de buizerd</meta:user-defined>
    <dc:language>nl</dc:language>
    <meta:user-defined meta:name="OVERHEIDop.locatietype/OVERHEIDop.gebiedsmarkering">Vlak</meta:user-defined>
    <meta:user-defined meta:name="DC.title">Kennisgeving aanvraag omgevingsvergunning, projectgebied groen ID 20263 onder lijnveld 21-23 van de verbinding Maasvlakte - Simonshaven 380kV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75</meta:user-defined>
    <meta:user-defined meta:name="OVERHEIDop.PrbID/DC.identifier">prb-2025-17075</meta:user-defined>
    <meta:user-defined meta:name="OVERHEIDop.versieInformatie"/>
  </office:meta>
</office:document-meta>
</file>