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oompot Projects B.V. voor de sloop van het receptiegebouw en het zwembadgebouw op vakantiepark Roompot Beach Resort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vakantiepark Roompot Beach Resort in Kamperland</text:p>
            <text:p text:style-name="common-al">Aangevraagde activiteit(en): Flora- en fauna-activiteit, vernielen van verblijfplaatsen van de gewone dwergvleermuis</text:p>
            <text:p text:style-name="common-al">Betreft: herontwikkeling Beach resort Kamperland</text:p>
            <text:p text:style-name="common-al">Datum ontvangst: 1 oktober 2025</text:p>
            <text:p text:style-name="common-al">Zaaknummer: 768704</text:p>
            <text:p text:style-name="common-al">DSO verzoeknummer : 202510010056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07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7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7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68704</meta:user-defined>
    <meta:user-defined meta:name="DCTERMS.abstract">Aanvraag omgevingsvergunning van Roompot Projects B.V. voor de sloop van het receptiegebouw en het zwembadgebouw op vakantiepark Roompot Beach Resort in Kamperland.</meta:user-defined>
    <dc:language>nl</dc:language>
    <meta:user-defined meta:name="OVERHEIDop.locatietype/OVERHEIDop.gebiedsmarkering">Adres</meta:user-defined>
    <meta:user-defined meta:name="DC.title">Aanvraag omgevingsvergunning van Roompot Projects B.V. voor de sloop van het receptiegebouw en het zwembadgebouw op vakantiepark Roompot Beach Resort in Kamperla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074</meta:user-defined>
    <meta:user-defined meta:name="OVERHEIDop.PrbID/DC.identifier">prb-2025-17074</meta:user-defined>
    <meta:user-defined meta:name="OVERHEIDop.versieInformatie"/>
  </office:meta>
</office:document-meta>
</file>