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nnemerweg 16, Zandvoort - Ontgrondingswerkzaamheden voor herontwikkeling Sandevoe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ontgrondingswerkzaamheden voor de herontwikkeling van Sandevoerde. De graafwerkzaamheden betreffen het realiseren van een waterpartij (ca. 15.000 m3) en een ontgraving van een hoger gelegen deel van het terrein in de noordwesthoek (ca. 15.500 m3).</text:p>
            <text:p text:style-name="common-al">Aanvrager: Sandevoerde Ontwikkeling B.V.</text:p>
            <text:p text:style-name="common-al">Zaaknummer: 12702620</text:p>
            <text:p text:style-name="common-al">DSO nummer: 2024032700808</text:p>
            <text:p text:style-name="common-al">Uitkomst besluit: verleend</text:p>
            <text:p text:style-name="common-al">Datum besluit: 13-10-2025</text:p>
            <text:p text:style-name="common-al">Bezwaar in te dienen tot en met: 24-11-2025</text:p>
            <text:p text:style-name="common-al">Namens: Provincie Noord-Holland</text:p>
            <text:p text:style-name="common-al">Wilt u de gepubliceerde documenten behorende bij deze bekendmaking in zien, klik dan <text:a xlink:href="https://edataloket.odnzkg.nl/?q=%7B%22search%22%3A%221270262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2620</meta:user-defined>
    <meta:user-defined meta:name="DCTERMS.abstract">Herontwikkeling recreatiepark Sandevoerde (ontgron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ennemerweg 16, Zandvoort - Ontgrondingswerkzaamheden voor herontwikkeling Sandevoerde</meta:user-defined>
    <meta:user-defined meta:name="DCTERMS.W3CDTF/DCTERMS.available">2025-10-16</meta:user-defined>
    <meta:user-defined meta:name="DCTERMS.W3CDTF/OVERHEIDop.jaargang">2025</meta:user-defined>
    <meta:user-defined meta:name="OVERHEIDop.publicationIssue">17071</meta:user-defined>
    <meta:user-defined meta:name="OVERHEIDop.PrbID/DC.identifier">prb-2025-17071</meta:user-defined>
    <meta:user-defined meta:name="OVERHEIDop.versieInformatie"/>
  </office:meta>
</office:document-meta>
</file>