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fietsoversteek in de gemeente Waterland in de provinciale weg N518 vanaf 5.868 t/m 5.868, ingekomen 28 januari 2025, zaaknummer 237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leggen van een fietsoversteek in de gemeente Waterland op de provinciale weg N518 vanaf km 5.868 t/m km 5.868.</text:p>
            <text:p text:style-name="common-al">De aanvraag is geregistreerd onder kenmerk: 237057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5 maart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0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leggen van een fietsoversteek in de gemeente Waterland in de provinciale weg N518 vanaf 5.868 t/m 5.868, ingekomen 28 januari 2025, zaaknummer 2370579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07</meta:user-defined>
    <meta:user-defined meta:name="OVERHEIDop.PrbID/DC.identifier">prb-2025-1707</meta:user-defined>
    <meta:user-defined meta:name="OVERHEIDop.versieInformatie"/>
  </office:meta>
</office:document-meta>
</file>