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Corsicaweg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mbtshalve maatwerkvoorschriften op grond van het omgevingsplan voor het afwijken van de geldende geluidsbepalingen. Het gaat om het plaatsen en in gebruik hebben van een natte koeltoren met een skid voor een pomp, warmtewisselaar en leidingwerk.</text:p>
            <text:p text:style-name="common-al">Zaaknummer: OD2025-0016576</text:p>
            <text:p text:style-name="common-al">Uitkomst besluit: verleend</text:p>
            <text:p text:style-name="common-al">Datum besluit: 25-09-2025</text:p>
            <text:p text:style-name="common-al">Bezwaar in te dienen tot en met: 07-11-2025</text:p>
            <text:p text:style-name="common-al">Namens: Provincie Noord-Holland</text:p>
            <text:p text:style-name="common-al">Wilt u de gepubliceerde documenten behorende bij deze bekendmaking in zien, klik dan <text:a xlink:href="https://edataloket.odnzkg.nl/?q=%7B%22search%22%3A%22OD2025-001657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6576</meta:user-defined>
    <meta:user-defined meta:name="DCTERMS.abstract">Besluit MW OP A'dam Orgaworld natte koeltoren</meta:user-defined>
    <dc:language>nl</dc:language>
    <meta:user-defined meta:name="OVERHEIDop.locatietype/OVERHEIDop.gebiedsmarkering">Punt</meta:user-defined>
    <meta:user-defined meta:name="OVERHEIDop.locatietype/OVERHEIDop.gebiedsmarkering">Punt</meta:user-defined>
    <meta:user-defined meta:name="DC.title">Besluit vaststellen maatwerkvoorschriften voor het afwijken van de geldende geluidsbepalingen - Corsicaweg 2, Amsterdam</meta:user-defined>
    <meta:user-defined meta:name="DCTERMS.W3CDTF/DCTERMS.available">2025-10-16</meta:user-defined>
    <meta:user-defined meta:name="DCTERMS.W3CDTF/OVERHEIDop.jaargang">2025</meta:user-defined>
    <meta:user-defined meta:name="OVERHEIDop.publicationIssue">17064</meta:user-defined>
    <meta:user-defined meta:name="OVERHEIDop.PrbID/DC.identifier">prb-2025-17064</meta:user-defined>
    <meta:user-defined meta:name="OVERHEIDop.versieInformatie"/>
  </office:meta>
</office:document-meta>
</file>