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orsicaweg 2,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natte koeltoren met een skid voor een pomp, warmtewisselaar en leidingwerk, bouwwerken en bouwactiviteit</text:p>
            <text:p text:style-name="common-al">Aanvrager: :Orgaworld Nederland B.V.</text:p>
            <text:p text:style-name="common-al">Zaaknummer: 13795557</text:p>
            <text:p text:style-name="common-al">DSO nummer: 2025051000146</text:p>
            <text:p text:style-name="common-al">Uitkomst besluit: verleend</text:p>
            <text:p text:style-name="common-al">Datum besluit: 25-09-2025</text:p>
            <text:p text:style-name="common-al">Bezwaar in te dienen tot en met: 07-11-2025</text:p>
            <text:p text:style-name="common-al">Namens: Provincie Noord-Holland</text:p>
            <text:p text:style-name="common-al">Wilt u de gepubliceerde documenten behorende bij deze bekendmaking in zien, klik dan <text:a xlink:href="https://edataloket.odnzkg.nl/?q=%7B%22search%22%3A%2213795557%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06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6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6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95557</meta:user-defined>
    <meta:user-defined meta:name="DCTERMS.abstract">het plaatsen van een natte koeltoren met een skid voor een pomp en warmtewisselaar, en leidingw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Corsicaweg 2, Amsterdam</meta:user-defined>
    <meta:user-defined meta:name="DCTERMS.W3CDTF/DCTERMS.available">2025-10-16</meta:user-defined>
    <meta:user-defined meta:name="DCTERMS.W3CDTF/OVERHEIDop.jaargang">2025</meta:user-defined>
    <meta:user-defined meta:name="OVERHEIDop.publicationIssue">17063</meta:user-defined>
    <meta:user-defined meta:name="OVERHEIDop.PrbID/DC.identifier">prb-2025-17063</meta:user-defined>
    <meta:user-defined meta:name="OVERHEIDop.versieInformatie"/>
  </office:meta>
</office:document-meta>
</file>