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Kennis-Schippers, Ir. van Meelweg 7 Vessem - Z/263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Ingenieur van Meelweg 7, 5512 NN te Vessem</text:p>
            <text:p text:style-name="common-al">Zaaknummer:  Z/263444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44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Kennis-Schippers, Ir. van Meelweg 7 Vessem - Z/263444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62</meta:user-defined>
    <meta:user-defined meta:name="OVERHEIDop.PrbID/DC.identifier">prb-2025-17062</meta:user-defined>
    <meta:user-defined meta:name="OVERHEIDop.versieInformatie"/>
  </office:meta>
</office:document-meta>
</file>