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pijplijnverbinding tussen de tank manifolds (PPL7) en VPL3 unit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februari 2025 een aanvraag voor een omgevingsvergunning ontvangen voor Vopak Terminal Europoort B.V. aan de Moezelweg 75, 3198 LS te Rotterdam-Europoort. De aanvraag betreft het bouwen van een pijplijnverbinding tussen de tank manifolds (PPL7) en VPL3 uni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39233 en/of het verzoeknummer: 20250203003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39233 </meta:user-defined>
    <meta:user-defined meta:name="DCTERMS.abstract">GS hebben aanvraag omgevingsvergunning ontvangen inzake bouw pijplijnvebinding tussen tank manifolds (PPL7) en VPL3 unit. </meta:user-defined>
    <dc:language>nl</dc:language>
    <meta:user-defined meta:name="OVERHEIDop.locatietype/OVERHEIDop.gebiedsmarkering">Adres</meta:user-defined>
    <meta:user-defined meta:name="DC.title">Kennisgeving aanvraag vergunning voor het bouwen van een pijplijnverbinding tussen de tank manifolds (PPL7) en VPL3 unit aan de Moezelweg 75 te Rotterdam-Europ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06</meta:user-defined>
    <meta:user-defined meta:name="OVERHEIDop.PrbID/DC.identifier">prb-2025-1706</meta:user-defined>
    <meta:user-defined meta:name="OVERHEIDop.versieInformatie"/>
  </office:meta>
</office:document-meta>
</file>