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Overijssel van 16 september 2025 (kenmerk: 2025-027232) tot wijziging van de Subsidieregeling kwaliteitsimpuls natuur en landschap Overijssel 2024</text:p>
      <text:section text:name="regeling_id1-3-2" text:style-name="regeling">
        <text:section text:name="aanhef_id1-3-2-1" text:style-name="aanhef">
          <text:section text:name="preambule_id1-3-2-1-1" text:style-name="preambule">
            <text:p text:style-name="al">Gedeputeerde Staten van de provincie Overijssel;</text:p>
            <text:p text:style-name="al"/>
            <text:p text:style-name="al">overwegende dat het wenselijk is om een aantal onderdelen van de Subsidieregeling kwaliteitsimpuls natuur en landschap Overijssel 2024 te actualiseren en de leesbaarheid van de regeling te verbeteren;</text:p>
            <text:p text:style-name="al"/>
            <text:p text:style-name="al">besluiten de Subsidieregeling kwaliteitsimpuls natuur en landschap Overijssel 2024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
            <text:span text:style-name="nadrukvet">A</text:span>
          </text:p>
            <text:p text:style-name="al">Artikel 1 wordt als volgt gewijzigd: </text:p>
            <text:p text:style-name="al">Bij het begrip ‘<text:span text:style-name="nadrukcur">beheerplan’</text:span> wordt “artikel 2.3 van de Wet natuurbescherming” vervangen door “artikel 3.8, derde lid, van de Omgevingswet“.</text:p>
            <text:p text:style-name="al"/>
            <text:p text:style-name="al">
            <text:span text:style-name="nadrukvet">B</text:span>
          </text:p>
            <text:p text:style-name="al">Aan artikel 8 (grondslag subsidie) wordt een nieuw vijfde lid toegevoegd, luidende:</text:p>
            <text:p text:style-name="al">5. Onverminderd de overige bepalingen van dit hoofdstuk kunnen Gedeputeerde Staten aanvullende eisen stellen aan de wijze waarop een investering als bedoeld in dit artikel dient plaats te vinden.</text:p>
            <text:p text:style-name="al"/>
            <text:p text:style-name="al">
            <text:span text:style-name="nadrukvet">C</text:span>
          </text:p>
            <text:p text:style-name="al">In artikel 13 (subsidiabele en niet subsidiabele kosten), eerste lid, wordt de huidige tekst in onderdeel b “maatregelen voor herstel of aanleg van landschappelijke elementen” vervangen door: “maatregelen voor herstel of aanleg van een natuurbeheertype of een landschapsbeheertype;”</text:p>
            <text:p text:style-name="al"/>
            <text:p text:style-name="al">
            <text:span text:style-name="nadrukvet">D</text:span>
          </text:p>
            <text:p text:style-name="al">Artikel 13, tweede lid onder h wordt als volgt gewijzigd: </text:p>
            <text:p text:style-name="al">Na “of afspraak” wordt “anders dan kosten in het kader van natuurherstelmaatregelen” toegevoegd.</text:p>
            <text:p text:style-name="al"/>
            <text:p text:style-name="al">
            <text:span text:style-name="nadrukvet">E</text:span>
          </text:p>
            <text:p text:style-name="al">In artikel: 1, lid 11, 14, 15, en 16, artikel 7, sub b, en artikel 11, lid 1, sub e wordt “2016” gewijzigd in “2024”</text:p>
            <text:p text:style-name="al"/>
            <text:p text:style-name="al">
            <text:span text:style-name="nadrukvet">F</text:span>
          </text:p>
            <text:p text:style-name="al">In artikel: 9a, lid 1, sub b, lid 2, sub b, lid 3, sub d en artikel 11, lid 2 en artikel 16a, sub d wordt na “Subsidieregeling natuur- en landschapsbeheer Overijssel 2016” de tekst “, of de Subsidieregeling natuur- en landschapsbeheer 2024” toegevoegd.</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gtekening van het Provinciaal Blad waarin zij wordt geplaatst.</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bij het besluit tot wijziging </text:p>
          <text:p text:style-name="al">De Subsidieregeling kwaliteitsimpuls natuur en landschap Overijssel 2024 is geactualiseerd en verduidelijkt. </text:p>
          <text:p text:style-name="al"/>
          <text:p text:style-name="al">
          <text:span text:style-name="nadrukvet">Artikel I onderdeel B en C</text:span>
        </text:p>
          <text:p text:style-name="al">Het nieuwe vijfde lid van artikel 8 vormt de juridische basis om kwaliteitseisen (zoals de selectie van soorten en rassen) voor de aanleg van bos zoals vermeld in afdeling 2.1.1 van het landbouwsteunkader in het natuurbeheerplan op te nemen. Deze kwaliteitseisen worden gehanteerd zodra subsidie wordt aangevraagd voor het aanplanten van nieuw bos. De wijziging in artikel 13, eerste lid, onderdeel b, komt tegemoet aan de wens van de provincies om alle soorten kosten te kunnen subsidiëren die nodig kunnen zijn om een specifiek natuur- of landschapsbeheertype te realiseren.</text:p>
          <text:p text:style-name="al"/>
          <text:p text:style-name="al">
          <text:span text:style-name="nadrukvet">Artikel I onderdeel D </text:span>
        </text:p>
          <text:p text:style-name="al">Onder h van het tweede lid van artikel 13 is het door deze toevoeging duidelijk dat kosten in het kader van natuurherstelmaartegelen kunnen worden gesubsidieerd. Deze aanpassing maakt het bijvoorbeeld mogelijk om voor natuurherstelmaatregelen ook betaalde leges te subsidië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05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5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5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Natuur en milieu | Organisatie en beleid</meta:user-defined>
    <meta:user-defined meta:name="DC.source">artikel 145 van de Provinciewet]|[1.0:c:BWBR0005645&amp;artikel=145&amp;g=2023-04-01</meta:user-defined>
    <meta:user-defined meta:name="DC.source">Algemene Subsidieverordening Overijssel 2005]|[https://lokaleregelgeving.overheid.nl/CVDR37875</meta:user-defined>
    <meta:user-defined meta:name="OVERHEIDop.referentienummer">2025-027232</meta:user-defined>
    <meta:user-defined meta:name="DCTERMS.alternative">Subsidieregeling kwaliteitsimpuls natuur en landschap Overijssel 2024</meta:user-defined>
    <dc:language>nl</dc:language>
    <meta:user-defined meta:name="OVERHEIDop.locatietype/OVERHEIDop.gebiedsmarkering">Provincie</meta:user-defined>
    <meta:user-defined meta:name="DC.title">Subsidieregeling kwaliteitsimpuls natuur en landschap Overijssel 2024</meta:user-defined>
    <meta:user-defined meta:name="DCTERMS.W3CDTF/DCTERMS.available">2025-10-16</meta:user-defined>
    <meta:user-defined meta:name="DCTERMS.W3CDTF/OVERHEIDop.jaargang">2025</meta:user-defined>
    <meta:user-defined meta:name="OVERHEIDop.publicationIssue">17055</meta:user-defined>
    <meta:user-defined meta:name="OVERHEIDop.betreftRegeling">CVDR704770_2</meta:user-defined>
    <meta:user-defined meta:name="xs:date/OVERHEIDop.startdatum">2025-10-17</meta:user-defined>
    <meta:user-defined meta:name="OVERHEIDop.PrbID/DC.identifier">prb-2025-17055</meta:user-defined>
    <meta:user-defined meta:name="OVERHEIDop.versieInformatie"/>
  </office:meta>
</office:document-meta>
</file>