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 van 13 oktober 2025 tot gewijzigde vaststelling van het ‘Openstellingsbesluit POP3+ Klimaat en Kaderrichtlijn waterdoelen 2022’ op grond van de Regeling POP3 subsidies provincie Fryslân, zoals gewijzigd vastgesteld op 16 november 2021, paragraaf 6 Niet productieve investeringen water (Derde wijziging Openstellingsbesluit POP3+ Klimaat en Kaderrichtlijn waterdoelen 2022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 van de Regeling POP3 subsidies provincie Fryslân;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POP3+ Klimaat en Kaderrichtlijn waterdoelen 2022 te wijzig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Artikel 3 komt te luiden:</text:p>
            <text:p text:style-name="al">Het subsidieplafond voor activiteiten zoals bedoeld in dit openstellingsbesluit bedraagt, voor de in artikel 2 bedoelde openstellingsperiode, € 2.656.000. Het subsidieplafond bestaat uit € 2.656.000,-- Europese middelen (ELFPO) (100%)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<text:span text:style-name="nadrukcur">Derde wijziging Openstellingsbesluit POP3+ Klimaat en Kaderrichtlijn waterdoelen 2022</text:span> en treedt in werking met ingang van de dag na de datum van uitgifte van het Provinciaal Blad waarin het is geplaatst, met terugwerkende kracht tot en met 31 me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3 oktober 2025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5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Fryslân 2013]|[https://lokaleregelgeving.overheid.nl/CVDR332960/3</meta:user-defined>
    <meta:user-defined meta:name="DC.source">artikel 1.3 van de Regeling POP3 subsidies provincie Fryslân]|[https://lokaleregelgeving.overheid.nl/CVDR609482?#hoofdstuk_1_artikel_1.3</meta:user-defined>
    <meta:user-defined meta:name="DCTERMS.alternative">Openstellingsbesluit POP3+ Klimaat en Kaderrichtlijn waterdoelen 2022</meta:user-defined>
    <dc:language>nl</dc:language>
    <meta:user-defined meta:name="OVERHEIDop.locatietype/OVERHEIDop.gebiedsmarkering">Provincie</meta:user-defined>
    <meta:user-defined meta:name="DC.title">Openstellingsbesluit POP3+ Klimaat en Kaderrichtlijn waterdoelen 2022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053</meta:user-defined>
    <meta:user-defined meta:name="OVERHEIDop.betreftRegeling">CVDR677978_3</meta:user-defined>
    <meta:user-defined meta:name="OVERHEIDop.PrbID/DC.identifier">prb-2025-17053</meta:user-defined>
    <meta:user-defined meta:name="xs:date/OVERHEIDop.startdatum">2025-10-21</meta:user-defined>
    <meta:user-defined meta:name="OVERHEIDop.versieInformatie"/>
  </office:meta>
</office:document-meta>
</file>