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07-10-2025, kenmerk PZH-2025-880625016, tot wijziging van het deelplafond in het Openstellingsbesluit subsidie beweegvriendelijke leefomgeving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4:25, eerste lid, en 4:26 van de Algemene wet bestuursrecht en artikel 1.4, tweede lid, van de Algemene subsidieverordening Zuid-Hollan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subsidie beweegvriendelijke leefomgeving Zuid-Holland 2025 wordt als volgt gewijzigd: </text:p>
            <text:p text:style-name="al"/>
            <text:p text:style-name="al">A.</text:p>
            <text:p text:style-name="al"/>
            <text:p text:style-name="al">In artikel 7 wordt “€ 500.000,00“ gewijzigd in “€ 900.0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1 april 2025. </text:p>
          </text:section>
        </text:section>
        <text:section text:name="regeling-sluiting_id1-3-2-3" text:style-name="regeling-sluiting">
          <text:section text:name="ondertekening_id1-3-2-3-1">
            <text:p><text:span text:style-name="functie">Den Haag, 7 oktober 2025</text:span></text:p>
          </text:section>
          <text:section text:name="ondertekening_id1-3-2-3-2">
            <text:p><text:span text:style-name="functie"/></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drs. M.J.A. van Bijnen MBA, secretaris</text:span></text:p>
          </text:section>
          <text:section text:name="ondertekening_id1-3-2-3-5">
            <text:p><text:span text:style-name="functie"/></text:p>
            <text:p><text:span text:style-name="functie">mr. A.W. Kolff, 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Met dit besluit wordt het deelplafond van het Openstellingsbesluit subsidie beweegvriendelijke leefomgeving Zuid-Holland 2025 gewijzigd. </text:p>
          <text:p text:style-name="al"/>
          <text:p text:style-name="al">Het doel van dit openstellingsbesluit is om initiatieven die bijdragen aan een inclusieve leefomgeving die mensen faciliteert, stimuleert en uitdaagt om te bewegen, spelen, sporten en ontmoeten in de publiek toegankelijke buitenruimte. Daarbij is deze omgeving rijk aan sportief en recreatief beleefbaar groen en water dat bijdraagt aan de gezondheid. Er is speciaal oog voor groepen die ondervertegenwoordigd zijn in sport- en beweegdeelname, om zo de gezondheidsverschillen tussen de inwoners in Zuid-Holland te verkleinen. Bijzondere aandacht is er voor gebieden die zijn aangewezen in het Nationaal Programma Leefbaarheid en Veiligheid. Het Nationaal Programma Leefbaarheid en Veiligheid is een samenwerking tussen verschillende ministeries, gemeenten en lokale partners om de leefsituatie en het perspectief van bewoners van de meest kwetsbare gebieden in Nederland te verbeteren.</text:p>
          <text:p text:style-name="al"/>
          <text:p text:style-name="al">Hiervoor is in het Openstellingsbesluit subsidie beweegvriendelijke leefomgeving Zuid-Holland 2025 een deelplafond van € 500.000,00 vastgesteld.</text:p>
          <text:p text:style-name="al">Voor het Openstellingsbesluit subsidie beweegvriendelijke leefomgeving zijn vooralsnog 27 subsidieaanvragen ingediend, waardoor het deelplafond ruim wordt overschreden. Hiervan zijn 16 aanvragen beoordeeld en is € 479.518,00 verleend. Er liggen nog 11 aanvragen ter beoordeling waarbij, naast het verleende bedrag, nog eens € 431.913,00 is aangevraagd.</text:p>
          <text:p text:style-name="al">Daarom wordt voorgesteld het deelplafond van het Openstellingsbesluit subsidie beweegvriendelijke leefomgeving Zuid-Holland 2025 met € 400.000 te verhogen van €500.000 naar € 900.000 om daarmee het openstellingsbesluit optimaal te benutten en meer initiatieven te kunnen ondersteu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4:25, eerste lid, van de Algemene wet bestuursrecht]|[1.0:c:BWBR0005537&amp;artikel=4%3A25&amp;lid=1&amp;g=2025-09-01</meta:user-defined>
    <meta:user-defined meta:name="DC.source">artikel 4:26 van de Algemene wet bestuursrecht]|[1.0:c:BWBR0005537&amp;artikel=4%3A26&amp;g=2025-09-01</meta:user-defined>
    <meta:user-defined meta:name="DC.source">artikel 1.4, tweede lid, van de Algemene subsidieverordening Zuid-Holland]|[https://lokaleregelgeving.overheid.nl/CVDR726353/1#artikel_1.4</meta:user-defined>
    <meta:user-defined meta:name="DC.source">artikel 2.1 van de Subsidieregeling recreatie, toerisme, sport en gezondheid Zuid-Holland]|[https://lokaleregelgeving.overheid.nl/CVDR727579/1#hoofdstuk_2_artikel_2.1</meta:user-defined>
    <meta:user-defined meta:name="DC.source">artikel 2.2, eerste lid van de Subsidieregeling recreatie, toerisme, sport en gezondheid Zuid-Holland]|[https://lokaleregelgeving.overheid.nl/CVDR727579/1#hoofdstuk_2_artikel_2.2</meta:user-defined>
    <meta:user-defined meta:name="OVERHEIDop.referentienummer">PZH-2025-880625016</meta:user-defined>
    <meta:user-defined meta:name="DCTERMS.alternative">Openstellingsbesluit subsidie beweegvriendelijke leefomgeving Zuid-Holland 2025</meta:user-defined>
    <dc:language>nl</dc:language>
    <meta:user-defined meta:name="OVERHEIDop.locatietype/OVERHEIDop.gebiedsmarkering">Provincie</meta:user-defined>
    <meta:user-defined meta:name="DC.title">Openstellingsbesluit subsidie beweegvriendelijke leefomgeving Zuid-Holland 2025</meta:user-defined>
    <meta:user-defined meta:name="DCTERMS.W3CDTF/DCTERMS.available">2025-10-16</meta:user-defined>
    <meta:user-defined meta:name="DCTERMS.W3CDTF/OVERHEIDop.jaargang">2025</meta:user-defined>
    <meta:user-defined meta:name="OVERHEIDop.publicationIssue">17050</meta:user-defined>
    <meta:user-defined meta:name="OVERHEIDop.betreftRegeling">CVDR737400_2</meta:user-defined>
    <meta:user-defined meta:name="OVERHEIDop.PrbID/DC.identifier">prb-2025-17050</meta:user-defined>
    <meta:user-defined meta:name="xs:date/OVERHEIDop.startdatum">2025-10-17</meta:user-defined>
    <meta:user-defined meta:name="xs:date/OVERHEIDop.einddatum">2026-04-01</meta:user-defined>
    <meta:user-defined meta:name="OVERHEIDop.versieInformatie"/>
  </office:meta>
</office:document-meta>
</file>