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7 oktober2025, PZH-2025-880625016 (DOS-2024-0005089) tot wijziging van het Besluit subsidieplafond voor 2025 Subsidieregeling recreatie, toerisme, sport en gezondheid Zuid-Holland PZH-2025-874629052 van 8 juli.(Besluit tot wijziging van het Besluit subsidieplafond 2025 Subsidieregeling recreatie, toerisme, sport en gezondheid Zuid-Holland (PZH-2025-874629052 van 8 juli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.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tot wijziging van het Besluit subsidieplafond 2025 Subsidieregeling recreatie, toerisme, sport en gezondheid Zuid-Holland (PZH-2025-874629052 van 8 juli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Het besluit wordt als volgt gewijzigd:</text:p>
            <text:p text:style-name="al"/>
            <text:p text:style-name="al">A:</text:p>
            <text:p text:style-name="al">Artikel1 komt als volgt te luiden:</text:p>
            <text:p text:style-name="al"/>
            <text:p text:style-name="al">
            <text:span text:style-name="nadrukvet">Artikel1 subsidieplafond</text:span>
          </text:p>
            <text:p text:style-name="al">Het subsidieplafond 2025 wordt verhoogd met 400.000 en bedraagt daarmee € 5.965.000</text:p>
            <text:p text:style-name="al"/>
            <text:p text:style-name="al">B:</text:p>
            <text:p text:style-name="al">Artikel 3 komt als volgt te luiden:</text:p>
            <text:p text:style-name="al"/>
            <text:p text:style-name="al">
            <text:span text:style-name="nadrukvet">Artikel 3 Inwerkingtreding en werkingsduur</text:span>
          </text:p>
            <text:p text:style-name="al">Dit besluit treedt in werking met ingang van de dag na de datum van uitgifte van het provinciaal blad waarin dit besluit wordt geplaatst en vervalt met ingang van 1 juli 202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okto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drs. M.J.A. van Bijnen MBA, secretaris</text:span></text:p>
          </text:section>
          <text:section text:name="ondertekening_id1-3-2-3-5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, eerste lid, van de Algemene wet bestuursrecht]|[1.0:c:BWBR0005537&amp;artikel=4%3A25&amp;lid=1&amp;g=2025-07-01</meta:user-defined>
    <meta:user-defined meta:name="DC.source">artikel 4:26 van de Algemene wet bestuursrecht]|[1.0:c:BWBR0005537&amp;artikel=4%3A26&amp;g=2025-07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80625016</meta:user-defined>
    <meta:user-defined meta:name="DCTERMS.alternative">Besluit subsidieplafond 2025 Subsidieregeling recreatie, toerisme, sport en gezondheid Zuid-Holland</meta:user-defined>
    <dc:language>nl</dc:language>
    <meta:user-defined meta:name="OVERHEIDop.locatietype/OVERHEIDop.gebiedsmarkering">Provincie</meta:user-defined>
    <meta:user-defined meta:name="DC.title">Besluit subsidieplafond 2025 Subsidieregeling recreatie, toerisme, sport en gezondheid Zuid-Holla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49</meta:user-defined>
    <meta:user-defined meta:name="OVERHEIDop.betreftRegeling">CVDR742650_2</meta:user-defined>
    <meta:user-defined meta:name="OVERHEIDop.PrbID/DC.identifier">prb-2025-17049</meta:user-defined>
    <meta:user-defined meta:name="xs:date/OVERHEIDop.startdatum">2025-10-17</meta:user-defined>
    <meta:user-defined meta:name="xs:date/OVERHEIDop.einddatum">2027-07-01</meta:user-defined>
    <meta:user-defined meta:name="OVERHEIDop.versieInformatie"/>
  </office:meta>
</office:document-meta>
</file>