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7 oktober 2025, kenmerk PZH-2025-879856743, tot wijziging van de Subsidieregeling natuur-en landschapsbeheer Zuid-Holland 2016</text:p>
      <text:section text:name="regeling_id1-3-2" text:style-name="regeling">
        <text:section text:name="aanhef_id1-3-2-1" text:style-name="aanhef">
          <text:section text:name="preambule_id1-3-2-1-1" text:style-name="preambule">
            <text:p text:style-name="al"> Gedeputeerde Staten van Zuid-Holland; </text:p>
            <text:p text:style-name="al"/>
            <text:p text:style-name="al">Gelet op artikel 1.3 lid 4 van de Algemene subsidieverordening Zuid-Holland;</text:p>
            <text:p text:style-name="al"/>
            <text:p text:style-name="al">Overwegende dat het wenselijk is om een aantal onderdelen van de Subsidieregeling natuur- en landschapsbeheer Zuid-Holland 2016 te actualiseren en de leesbaarheid van de regeling te verbeter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 </text:p>
            <text:p text:style-name="al"/>
            <text:p text:style-name="al">A. </text:p>
            <text:p text:style-name="al">Artikel 2.2 (Doelgroep) wordt als volgt gewijzigd:</text:p>
            <text:list text:style-name="id1-3-2-2-1-6">
              <text:list-item text:style-override="id1-3-2-2-1-6-1">
                <text:number>1.</text:number>
                <text:p text:style-name="al">In lid 2 aanhef wordt “voor zover deze voor het natuurterrein waarvoor subsidie wordt aangevraagd, subsidie ontvangen” vervangen door: voor zover voor het natuurterrein waarvoor subsidie wordt aangevraagd, eerder subsidie is ontvangen.</text:p>
              </text:list-item>
              <text:list-item text:style-override="id1-3-2-2-1-6-2">
                <text:number>2.</text:number>
                <text:p text:style-name="al">In lid 2 onder b vervalt “9696707”.</text:p>
              </text:list-item>
            </text:list>
            <text:p text:style-name="al">B.</text:p>
            <text:p text:style-name="al">Artikel 2.4a (EU richtsnoeren voor staatssteun) wordt als volgt gewijzigd:</text:p>
            <text:p text:style-name="al">In lid 2 wordt “steun” vervangen door: staatssteun.</text:p>
            <text:p text:style-name="al"/>
            <text:p text:style-name="al">C. </text:p>
            <text:p text:style-name="al">Artikel 2.6 (Subsidievereisten) wordt als volgt gewijzigd:</text:p>
            <text:list text:style-name="id1-3-2-2-1-13">
              <text:list-item text:style-override="id1-3-2-2-1-13-1">
                <text:number>1.</text:number>
                <text:p text:style-name="al">In lid 1 onder d wordt na “onderdeel c ;” ingevoegd: en d.</text:p>
              </text:list-item>
              <text:list-item text:style-override="id1-3-2-2-1-13-2">
                <text:number>2.</text:number>
                <text:p text:style-name="al">In lid 1 worden na onderdeel d de volgende onderdelen ingevoegd, luidende:</text:p>
                <text:list text:style-name="id1-3-2-2-1-13-2-3">
                  <text:list-item text:style-override="id1-3-2-2-1-13-2-3-1">
                    <text:number>e.</text:number>
                    <text:p text:style-name="al">de subsidieaanvrager als bedoeld in artikel 2.2, eerste lid, onder a en b, beschikt over een certificaat als bedoeld in artikel 1.4, eerste lid, onder b, c of d;</text:p>
                  </text:list-item>
                  <text:list-item text:style-override="id1-3-2-2-1-13-2-3-2">
                    <text:number>f.</text:number>
                    <text:p text:style-name="al">de subsidieaanvrager als bedoeld in artikel 2.2, eerste lid, onder c en d, beschikt over een certificaat als bedoeld in artikel 1.4, eerste lid, onder b, of de natuurlijke personen of rechtspersonen als bedoeld in artikel 2.2, eerste lid, onder a of b, die het beheer uitvoeren beschikken elk afzonderlijk over een certificaat als bedoeld in artikel 1.4, eerste lid, onder c of d;</text:p>
                  </text:list-item>
                  <text:list-item text:style-override="id1-3-2-2-1-13-2-3-3">
                    <text:number>g.</text:number>
                    <text:p text:style-name="al">de subsidieaanvrager als bedoeld in artikel 2.2, eerste lid, onder d, dient bij de subsidieaanvraag afschriften in van de in dat artikel genoemde overeenkomst die hij heeft gesloten met de natuurlijke personen of rechtspersonen als bedoeld in artikel 2.2, eerste lid, onder a of b, die het beheer uitvoeren.</text:p>
                  </text:list-item>
                </text:list>
              </text:list-item>
              <text:list-item text:style-override="id1-3-2-2-1-13-3">
                <text:number>3.</text:number>
                <text:p text:style-name="al">In lid 3 wordt “In afwijking van het derde lid” vervangen door: In afwijking van het tweede lid”</text:p>
              </text:list-item>
              <text:list-item text:style-override="id1-3-2-2-1-13-4">
                <text:number>4.</text:number>
                <text:p text:style-name="al">In lid 3 wordt “artikel 2.11 vierde lid, onderdelen a en d” vervangen door: artikel 2.11, derde lid, onderdelen a, d en e.</text:p>
              </text:list-item>
            </text:list>
            <text:p text:style-name="al">D. </text:p>
            <text:p text:style-name="al">Artikel 2.7 Subsidiabele kosten wordt als volgt gewijzigd:</text:p>
            <text:p text:style-name="al">In lid 3 wordt “artikel 2.1, eerste lid” vervangen door: artikel 2.2, eerste lid.</text:p>
            <text:p text:style-name="al"/>
            <text:p text:style-name="al">E.</text:p>
            <text:p text:style-name="al">Artikel 2.8 (Subsidiehoogte) wordt als volgt gewijzigd:</text:p>
            <text:list text:style-name="id1-3-2-2-1-20">
              <text:list-item text:style-override="id1-3-2-2-1-20-1">
                <text:number>1.</text:number>
                <text:p text:style-name="al">Het eerste lid komt te luiden:</text:p>
                <text:p text:style-name="al">De hoogte van de subsidie, bedoeld in artikel 2.1, eerste lid, wordt bepaald door het aantal subsidiabele hectares van het desbetreffende natuurbeheertype, en het aantal subsidiabele hectares, meters of stuks van het desbetreffende landschapsbeheertype, te vermenigvuldigen met de tarieven voor de desbetreffende jaren, en de bedragen voor elk jaar binnen de subsidietermijn bij elkaar op te tellen. </text:p>
              </text:list-item>
              <text:list-item text:style-override="id1-3-2-2-1-20-2">
                <text:number>2.</text:number>
                <text:p text:style-name="al">Het tweede lid komt te luiden:</text:p>
                <text:p text:style-name="al">Indien van toepassing wordt de subsidie, bedoeld in het eerste lid, verhoogd met:</text:p>
                <text:list text:style-name="id1-3-2-2-1-20-2-4">
                  <text:list-item text:style-override="id1-3-2-2-1-20-2-4-1">
                    <text:number>a.</text:number>
                    <text:p text:style-name="al">de tarieven voor de monitoringsbijdrage per natuurbeheertype, vermenigvuldigd met het aantal hectares;</text:p>
                  </text:list-item>
                  <text:list-item text:style-override="id1-3-2-2-1-20-2-4-2">
                    <text:number>b.</text:number>
                    <text:p text:style-name="al">de tarieven voor de voorzieningenbijdrage, vermenigvuldigd met het aantal hectares;</text:p>
                  </text:list-item>
                  <text:list-item text:style-override="id1-3-2-2-1-20-2-4-3">
                    <text:number>c.</text:number>
                    <text:p text:style-name="al">de tarieven voor de toezichtbijdrage, vermenigvuldigd met het aantal hectares;</text:p>
                  </text:list-item>
                  <text:list-item text:style-override="id1-3-2-2-1-20-2-4-4">
                    <text:number>d.</text:number>
                    <text:p text:style-name="al">de tarieven voor de schapenbijdrage, vermenigvuldigd met het aantal hectares;</text:p>
                  </text:list-item>
                  <text:list-item text:style-override="id1-3-2-2-1-20-2-4-5">
                    <text:number>e.</text:number>
                    <text:p text:style-name="al">de tarieven voor de vaarbijdrage, vermenigvuldigd met het aantal hectares; voor de desbetreffende jaren. </text:p>
                  </text:list-item>
                </text:list>
              </text:list-item>
            </text:list>
            <text:p text:style-name="al">F. </text:p>
            <text:p text:style-name="al">Artikel 2.11 (Verplichtingen van de subsidieontvanger) wordt als volgt gewijzigd:</text:p>
            <text:list text:style-name="id1-3-2-2-1-23">
              <text:list-item text:style-override="id1-3-2-2-1-23-1">
                <text:number>1.</text:number>
                <text:p text:style-name="al">In lid 3 onder a vervalt de zinsnede “de Wet natuurbescherming of”.</text:p>
              </text:list-item>
              <text:list-item text:style-override="id1-3-2-2-1-23-2">
                <text:number>2.</text:number>
                <text:p text:style-name="al">In lid 3 onder c komt het woord “of” te vervallen.</text:p>
              </text:list-item>
              <text:list-item text:style-override="id1-3-2-2-1-23-3">
                <text:number>3.</text:number>
                <text:p text:style-name="al">In lid 3 onder d wordt het punt vervangen door : ; of</text:p>
              </text:list-item>
              <text:list-item text:style-override="id1-3-2-2-1-23-4">
                <text:number>4.</text:number>
                <text:p text:style-name="al">In lid 3 wordt na onder d een nieuw onderdeel e toegevoegd, luidende:</text:p>
                <text:list text:style-name="id1-3-2-2-1-23-4-3">
                  <text:list-item text:style-override="id1-3-2-2-1-23-4-3-1">
                    <text:number>e.</text:number>
                    <text:p text:style-name="al">dat in de subsidiebeschikking is bepaald voor zover dat een basis heeft in provinciaal natuurbeleid.</text:p>
                  </text:list-item>
                </text:list>
              </text:list-item>
              <text:list-item text:style-override="id1-3-2-2-1-23-5">
                <text:number>5.</text:number>
                <text:p text:style-name="al">In lid 4 wordt de zinsnede “bedoeld in het eerste tot en met het vierde lid” vervangen door: bedoeld in het eerste tot en met het derde lid. </text:p>
              </text:list-item>
            </text:list>
            <text:p text:style-name="al">G.</text:p>
            <text:p text:style-name="al">Artikel 2.12 (Bevoorschotting en betaling) wordt als volgt gewijzigd:</text:p>
            <text:list text:style-name="id1-3-2-2-1-26">
              <text:list-item text:style-override="id1-3-2-2-1-26-1">
                <text:number>1.</text:number>
                <text:p text:style-name="al">In het tweede lid wordt “vijf” vervangen door: zes. </text:p>
              </text:list-item>
              <text:list-item text:style-override="id1-3-2-2-1-26-2">
                <text:number>2.</text:number>
                <text:p text:style-name="al">Het derde lid komt te luiden: Gedeputeerde Staten nemen jaarlijks, uiterlijk 10 weken na afloop van ieder kalenderjaar een beslissing tot voorschotverlening.</text:p>
              </text:list-item>
            </text:list>
            <text:p text:style-name="al">H.</text:p>
            <text:p text:style-name="al">Artikel 2.15 (Transparantie) komt te luiden:</text:p>
            <text:p text:style-name="al">
            <text:span text:style-name="nadrukvet">Artikel 2.15 Transparantie</text:span>
          </text:p>
            <text:p text:style-name="al">Ten aanzien van subsidie die op grond van deze paragraaf wordt verleend maken Gedeputeerde Staten binnen zes maanden na de datum van subsidieverlening de volgende gegevens bekend:</text:p>
            <text:list text:style-name="id1-3-2-2-1-31">
              <text:list-item text:style-override="id1-3-2-2-1-31-1">
                <text:number>a.</text:number>
                <text:p text:style-name="al">de gegevens, bedoeld in deel I, afdeling 3.2.4., punt 112, onder a en b van het landbouwsteunkader en</text:p>
              </text:list-item>
              <text:list-item text:style-override="id1-3-2-2-1-31-2">
                <text:number>b.</text:number>
                <text:p text:style-name="al">de gegevens, bedoeld in deel I, afdeling 3.2.4., punt 112, onder c van het landbouwsteunkader, voor zover de individuele steun meer bedraagt dan:</text:p>
                <text:list text:style-name="id1-3-2-2-1-31-2-3">
                  <text:list-item text:style-override="id1-3-2-2-1-31-2-3-1">
                    <text:number>1°.</text:number>
                    <text:p text:style-name="al"> € 10.000 voor begunstigden die actief zijn in de primaire landbouwproductie of</text:p>
                  </text:list-item>
                  <text:list-item text:style-override="id1-3-2-2-1-31-2-3-2">
                    <text:number>2°.</text:number>
                    <text:p text:style-name="al"> €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al">I. </text:p>
            <text:p text:style-name="al">Artikel 3.4 (Subsidievereisten) komt te luiden:</text:p>
            <text:p text:style-name="al">
            <text:span text:style-name="nadrukvet">Artikel 3.4 Subsidievereisten</text:span>
          </text:p>
            <text:p text:style-name="al">Om voor subsidie als bedoeld in artikel 3.1 in aanmerking te komen, wordt voldaan aan de volgende vereisten:</text:p>
            <text:list text:style-name="id1-3-2-2-1-36">
              <text:list-item text:style-override="id1-3-2-2-1-36-1">
                <text:number>a.</text:number>
                <text:p text:style-name="al">de aanvrager beschikt over een certificaat als bedoeld in artikel 1.4, eerste lid, onder a;</text:p>
              </text:list-item>
              <text:list-item text:style-override="id1-3-2-2-1-36-2">
                <text:number>b.</text:number>
                <text:p text:style-name="al">het project voldoet aan de beoordelingscriteria voor gebiedsaanvragen zoals die in het natuurbeheerplan zoals geldend op het moment van indiening van de subsidieaanvraag zijn opgenomen, inclusief de daarbij aangeduide kaarten;</text:p>
              </text:list-item>
              <text:list-item text:style-override="id1-3-2-2-1-36-3">
                <text:number>c.</text:number>
                <text:p text:style-name="al">aan het project ligt een gebiedsaanvraag ten grondslag waarin in ieder geval is opgenomen:</text:p>
                <text:list text:style-name="id1-3-2-2-1-36-3-3">
                  <text:list-item text:style-override="id1-3-2-2-1-36-3-3-1">
                    <text:number>1°.</text:number>
                    <text:p text:style-name="al"> het minimum en maximum aantal hectares waarvoor per leefgebied, of onderdeel van leefgebied beheeractiviteiten worden uitgevoerd, waarbij het maximum aantal hectares niet meer dan 15% meer mag zijn dan het minimum aantal hectares;</text:p>
                  </text:list-item>
                  <text:list-item text:style-override="id1-3-2-2-1-36-3-3-2">
                    <text:number>2°.</text:number>
                    <text:p text:style-name="al"> per leefgebied, of onderdeel van het leefgebied een projectomschrijving op het niveau van beheerfunctie, een en ander afhankelijk van het gekozen abstractieniveau voor de beoordelingscriteria voor gebiedscriteria in het natuurbeheerplan zoals geldend op het moment van indiening van de subsidieaanvraag;</text:p>
                  </text:list-item>
                  <text:list-item text:style-override="id1-3-2-2-1-36-3-3-3">
                    <text:number>3°.</text:number>
                    <text:p text:style-name="al"> de te realiseren doelen;</text:p>
                  </text:list-item>
                  <text:list-item text:style-override="id1-3-2-2-1-36-3-3-4">
                    <text:number>4°.</text:number>
                    <text:p text:style-name="al"> een berekening van de kosten voor het uitvoeren van het project, gesplitst naar leefgebied of onderdeel van het leefgebied, waarbij uit die berekening blijkt dat rekening is gehouden met de regiokaart;</text:p>
                  </text:list-item>
                  <text:list-item text:style-override="id1-3-2-2-1-36-3-3-5">
                    <text:number>5°.</text:number>
                    <text:p text:style-name="al"> een of meer topografische kaarten met een schaal van 1:5.000 waarop de buitengrenzen van de leefgebieden of onderdelen van de leefgebieden waarvoor subsidie is aangevraagd zijn aangegeven. </text:p>
                  </text:list-item>
                </text:list>
              </text:list-item>
            </text:list>
            <text:p text:style-name="al">J.</text:p>
            <text:p text:style-name="al">Artikel 3.7 (Subsidiehoogte) wordt als volgt gewijzigd:</text:p>
            <text:list text:style-name="id1-3-2-2-1-39">
              <text:list-item text:style-override="id1-3-2-2-1-39-1">
                <text:number>1.</text:number>
                <text:p text:style-name="al">In het eerste lid vervallen de onderdelen “aanvraagvereisten en” en “en 3.4a”.</text:p>
              </text:list-item>
              <text:list-item text:style-override="id1-3-2-2-1-39-2">
                <text:number>2.</text:number>
                <text:p text:style-name="al">het tweede lid wordt “onderdeel d” vervangen door: onderdeel c. </text:p>
              </text:list-item>
            </text:list>
            <text:p text:style-name="al">K.</text:p>
            <text:p text:style-name="al">Na artikel 3.7 (Subsidiehoogte) wordt een artikel ingevoegd, luidende:</text:p>
            <text:p text:style-name="al">
            <text:span text:style-name="nadrukvet">Artikel 3.7a Herziening gemiddelde kosten per hectare</text:span>
          </text:p>
            <text:p text:style-name="al"/>
            <text:list text:style-name="id1-3-2-2-1-44">
              <text:list-item text:style-override="id1-3-2-2-1-44-1">
                <text:number>1.</text:number>
                <text:p text:style-name="al">Overeenkomstig de bepalingen van dit artikel kan een subsidieontvanger een aanvraag indienen tot aanpassing van de in artikel 3.7, eerste lid, bedoelde gemiddelde kosten per hectare leefgebied.</text:p>
              </text:list-item>
              <text:list-item text:style-override="id1-3-2-2-1-44-2">
                <text:number>2.</text:number>
                <text:p text:style-name="al">De aanvraag heeft betrekking op alle leefgebieden waarvoor reeds subsidie wordt ontvangen.</text:p>
              </text:list-item>
              <text:list-item text:style-override="id1-3-2-2-1-44-3">
                <text:number>3.</text:number>
                <text:p text:style-name="al">De aanvraag kan worden ingediend in de aanvraagperiode voor het vierde jaar van het subsidietijdvak.</text:p>
              </text:list-item>
              <text:list-item text:style-override="id1-3-2-2-1-44-4">
                <text:number>4.</text:number>
                <text:p text:style-name="al">De aanpassing, bedoeld in het eerste lid, kan per leefgebied niet hoger zijn dan het percentage dat als volgt wordt berekend:</text:p>
                <text:list text:style-name="id1-3-2-2-1-44-4-3">
                  <text:list-item text:style-override="id1-3-2-2-1-44-4-3-1">
                    <text:number>a.</text:number>
                    <text:p text:style-name="al">aan de hand van de verantwoording, bedoeld in artikel 3.11, onderdeel g, zoals door de subsidieontvanger ingediend voor het beheerjaar dat voorafgaat aan het kalenderjaar waarin de in het derde lid bedoelde aanvraagperiode wordt gepubliceerd, wordt het aantal hectares per activiteit dat in het betreffende leefgebied is uitgevoerd vermenigvuldigd met het tarief dat voor de betreffende activiteit is opgenomen in bijlage 4 zoals die bijlage luidde voor het beheerjaar waarin de in dit onderdeel bedoelde verantwoording is ingediend;</text:p>
                  </text:list-item>
                  <text:list-item text:style-override="id1-3-2-2-1-44-4-3-2">
                    <text:number>b.</text:number>
                    <text:p text:style-name="al">de uit onderdeel a resulterende bedragen worden per leefgebied opgeteld;</text:p>
                  </text:list-item>
                  <text:list-item text:style-override="id1-3-2-2-1-44-4-3-3">
                    <text:number>c.</text:number>
                    <text:p text:style-name="al">vervolgens worden per activiteit de in onderdeel a bedoelde hectares vermenigvuldigd met het tarief dat voor de betreffende activiteit is opgenomen in bijlage 4 zoals die bijlage luidt voor het beheerjaar waarvoor de in het derde lid bedoelde aanvraagperiode is opengesteld;</text:p>
                  </text:list-item>
                  <text:list-item text:style-override="id1-3-2-2-1-44-4-3-4">
                    <text:number>d.</text:number>
                    <text:p text:style-name="al">de uit onderdeel c resulterende bedragen worden per leefgebied opgeteld;</text:p>
                  </text:list-item>
                  <text:list-item text:style-override="id1-3-2-2-1-44-4-3-5">
                    <text:number>e.</text:number>
                    <text:p text:style-name="al">vervolgens wordt het verschil bepaald tussen het bedrag, bedoeld in onderdeel d en het bedrag, bedoeld in onderdeel b;</text:p>
                  </text:list-item>
                  <text:list-item text:style-override="id1-3-2-2-1-44-4-3-6">
                    <text:number>f.</text:number>
                    <text:p text:style-name="al">ten slotte wordt het verschil, bedoeld in onderdeel e, uitgedrukt in een percentage van het bedrag, bedoeld in onderdeel b.</text:p>
                  </text:list-item>
                </text:list>
              </text:list-item>
              <text:list-item text:style-override="id1-3-2-2-1-44-5">
                <text:number>5.</text:number>
                <text:p text:style-name="al">De aanvraag gaat per leefgebied vergezeld van een onderbouwing van het percentage waarmee de subsidieontvanger verzoekt de in artikel 3.7, eerste lid, bedoelde gemiddelde kosten per hectare leefgebied aan te passen, berekend overeenkomstig het vierde lid. In afwijking van het vierde lid, onderdeel c, mag de subsidieontvanger een tarief hanteren dat lager ligt dan het in dat onderdeel bedoeld tarief.</text:p>
              </text:list-item>
              <text:list-item text:style-override="id1-3-2-2-1-44-6">
                <text:number>6.</text:number>
                <text:p text:style-name="al">Indien de aanvraag, bedoeld in het eerste lid, gelijktijdig wordt ingediend met een aanvraag als bedoeld in artikel 3.13, tweede lid, onderdeel a of b, wordt eerst dit artikel toegepast.</text:p>
              </text:list-item>
              <text:list-item text:style-override="id1-3-2-2-1-44-7">
                <text:number>7.</text:number>
                <text:p text:style-name="al">Een subsidieontvanger kan geen aanvraag als bedoeld in artikel 3.13, tweede lid, onderdelen c tot en met e, indienen indien hij een aanvraag als bedoeld in het eerste lid van het onderhavige artikel indient. </text:p>
              </text:list-item>
            </text:list>
            <text:p text:style-name="al">L.</text:p>
            <text:p text:style-name="al">Na artikel 3.11b (Verplichtingen van de deelnemer) wordt het volgende artikel ingevoegd:</text:p>
            <text:p text:style-name="al">
            <text:span text:style-name="nadrukvet">Artikel 3.11c Gebruik gegeotagde foto’s</text:span>
          </text:p>
            <text:list text:style-name="id1-3-2-2-1-48">
              <text:list-item text:style-override="id1-3-2-2-1-48-1">
                <text:number>1.</text:number>
                <text:p text:style-name="al">Ten behoeve van de controle op de naleving van voorwaarden en de uitvoering van het project kan aan de subsidieontvanger als bewijs daarvan een gegeotagde foto worden gevraagd als bedoeld in artikel 11 van Verordening (EU) 2022/1173.</text:p>
              </text:list-item>
              <text:list-item text:style-override="id1-3-2-2-1-48-2">
                <text:number>2.</text:number>
                <text:p text:style-name="al">De gegeotagde foto wordt binnen de gestelde termijn ingestuurd met een daarvoor door de minister beschikbaar gesteld middel.</text:p>
              </text:list-item>
            </text:list>
            <text:p text:style-name="al">M.</text:p>
            <text:p text:style-name="al">Artikel 3.12 (Bevoorschotting en betaling), zevende lid, komt te luiden:</text:p>
            <text:list text:style-name="id1-3-2-2-1-51">
              <text:list-item text:style-override="id1-3-2-2-1-51-1">
                <text:number>7.</text:number>
                <text:p text:style-name="al">Het uitrijden van vaste mest of bodemverbeteraars zijn elk ten hoogste subsidiabel voor eenmaal de oppervlakte van het betreffende perceel per kalenderjaar, ook al maakt de subsidieontvanger in dat kalenderjaar meerdere keren melding van het uitrijden van vaste mest of bodemverbeteraars op dat perceel.</text:p>
              </text:list-item>
            </text:list>
            <text:p text:style-name="al">N.</text:p>
            <text:p text:style-name="al">Artikel 3.12a (Voorziening liquiditeitsbehoefte subsidieontvanger) lid1 komt te luiden:</text:p>
            <text:list text:style-name="id1-3-2-2-1-54">
              <text:list-item text:style-override="id1-3-2-2-1-54-1">
                <text:number>1.</text:number>
                <text:p text:style-name="al">Om te voorzien in de onmiddellijke liquiditeitsbehoefte van de subsidieontvanger, doen Gedeputeerde Staten, voorafgaande aan de in artikel 3.12 bedoelde voorschotbetaling, voor het betreffende jaar een betaling, waarbij geldt dat:</text:p>
                <text:list text:style-name="id1-3-2-2-1-54-1-3">
                  <text:list-item text:style-override="id1-3-2-2-1-54-1-3-1">
                    <text:number>a.</text:number>
                    <text:p text:style-name="al">de betaling plaatsvindt tussen 16 oktober en 30 november van het kalenderjaar waarop de voorschotbetaling betrekking heeft;</text:p>
                  </text:list-item>
                  <text:list-item text:style-override="id1-3-2-2-1-54-1-3-2">
                    <text:number>b.</text:number>
                    <text:p text:style-name="al">de betaling 30% van de totale subsidie bedraagt die aan de subsidieontvanger per kalenderjaar is verleend;</text:p>
                  </text:list-item>
                  <text:list-item text:style-override="id1-3-2-2-1-54-1-3-3">
                    <text:number>c.</text:number>
                    <text:p text:style-name="al">Gedeputeerde Staten bij de voorschotbetaling, bedoeld in artikel 3.12, vierde lid, de betaling bedoeld in onderdeel a, in mindering brengen op het voorschot;</text:p>
                  </text:list-item>
                  <text:list-item text:style-override="id1-3-2-2-1-54-1-3-4">
                    <text:number>d.</text:number>
                    <text:p text:style-name="al">de aanvraag voor deze betaling gelijktijdig plaatsvindt met het indienen van de verantwoording als bedoeld in artikel 3.11 onder g.</text:p>
                  </text:list-item>
                </text:list>
              </text:list-item>
            </text:list>
            <text:p text:style-name="al">O.</text:p>
            <text:p text:style-name="al">Artikel 3.13 (Wijziging subsidieverlening) wordt als volgt gewijzigd:</text:p>
            <text:list text:style-name="id1-3-2-2-1-57">
              <text:list-item text:style-override="id1-3-2-2-1-57-1">
                <text:number>1.</text:number>
                <text:p text:style-name="al">In lid 3 onder a wordt na “artikel 3.4;” het woord “en” toegevoegd</text:p>
              </text:list-item>
              <text:list-item text:style-override="id1-3-2-2-1-57-2">
                <text:number>2.</text:number>
                <text:p text:style-name="al">In lid 3 onder b wordt “; en” vervangen door een punt.</text:p>
              </text:list-item>
              <text:list-item text:style-override="id1-3-2-2-1-57-3">
                <text:number>3.</text:number>
                <text:p text:style-name="al">Lid 3 onder c komt te vervallen.</text:p>
              </text:list-item>
            </text:list>
            <text:p text:style-name="al">P.</text:p>
            <text:p text:style-name="al">Artikel 3.15 (Verlagen subsidies) komt te luiden:</text:p>
            <text:p text:style-name="al">Gedeputeerde Staten geven uitvoering aan de artikelen 59, vijfde lid, 84, eerste lid, en 87 eerste lid van Verordening (EU) nr. 2021/2116.</text:p>
            <text:p text:style-name="al"/>
            <text:p text:style-name="al">Q.</text:p>
            <text:p text:style-name="al">Bijlage 3 komt te luiden:</text:p>
            <text:p text:style-name="al"/>
            <text:p text:style-name="al">
            <text:span text:style-name="nadrukvet">Bijlage 3 Koppeltabel</text:span>
          </text:p>
            <text:p text:style-name="al">De koppeltabel zoals bedoeld in artikel 1.1 is geplaatst op: <text:a xlink:href="https://www.zuid-holland.nl/publish/pages/32437/snl2016_bijlage_3.pdf" xlink:type="simple"><text:span text:style-name="nadrukondlijn">https://www.zuid-holland.nl/publish/pages/32437/snl2016_bijlage_3.pdf.</text:span></text:a></text:p>
            <text:p text:style-name="al"/>
            <text:p text:style-name="al">R.</text:p>
            <text:p text:style-name="al">Bijlage 4 komt te luiden:</text:p>
            <text:p text:style-name="al"/>
            <text:p text:style-name="al">
            <text:span text:style-name="nadrukvet">Bijlage 4 Maximale vergoeding als bedoeld in artikel 3.12, lid 6 en 3.14 </text:span>
          </text:p>
            <text:p text:style-name="al">Het overzicht met de maximale vergoedingen wordt geplaatst op: <text:a xlink:href="https://www.zuid-holland.nl/publish/pages/32437/snl2016_bijlage_4.pdf" xlink:type="simple"><text:span text:style-name="nadrukondlijn">https://www.zuid-holland.nl/publish/pages/32437/snl2016_bijlage_4.pdf</text:span></text:a>.</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de datum van uitgifte van het provinciaal blad waarin zij wordt geplaatst;</text:p>
              </text:list-item>
              <text:list-item text:style-override="id1-3-2-2-2-3">
                <text:number>2.</text:number>
                <text:p text:style-name="al">Onverminderd het eerste lid treden Artikel I onderdelen K en O niet eerder in werking dan na goedkeuring door de Europese Commissie van de wijzigingen in de vijfde herziening van het Nationaal Strategisch Plan die betrekking hebben op het Agrarisch Natuur en Landschapsbeheer (ANLb);</text:p>
              </text:list-item>
              <text:list-item text:style-override="id1-3-2-2-2-4">
                <text:number>3.</text:number>
                <text:p text:style-name="al">Artikel I, onderdeel P, werkt terug tot 1 januari 2025.</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het besluit tot wijziging </text:p>
          <text:p text:style-name="al">Met deze wijzigingsregeling worden een aantal tekstuele en een aantal inhoudelijke wijzigingen in de Subsidieregeling natuur- en landschapsbeheer Zuid-Holland 2016 doorgevoerd. De belangrijkste wijzigingen worden hieronder toegelicht.</text:p>
          <text:p text:style-name="al"/>
          <text:p text:style-name="al">
          <text:span text:style-name="nadrukvet">ARTIKEL I onderdeel A</text:span>
        </text:p>
          <text:p text:style-name="al">Door deze wijziging kunnen gemeenten met de wijziging van dit artikel voor verkregen natuurpercelen ook subsidie ontvangen, mits daarvoor al beheersubsidie werd verleend aan andere partijen. Het artikel is aangepast zodat het verwijst naar het betreffende perceel en niet naar de voormalige subsidieontvanger. De regel is dat als er eerder voor het perceel subsidie is ontvangen, een gemeente die dat perceel in handen krijgt ook bij de doelgroep behoort. </text:p>
          <text:p text:style-name="al">Daarnaast is een aantal cijfers zonder enige functie die abusievelijk in een tekst zijn weergegeven verwijderd. Dit betrof een typefout.</text:p>
          <text:p text:style-name="al"/>
          <text:p text:style-name="al">
          <text:span text:style-name="nadrukvet">ARTIKEL I onderdeel C en F</text:span>
        </text:p>
          <text:p text:style-name="al">Door het in artikel 2.6, eerste lid onder d toevoegen van de verwijzing naar onderdeel d van artikel 2.2 wordt geregeld dat de lagere ondergrens van subsidieaanvragen van 5 hectare niet alleen geldt voor collectieve aanvragen door verenigingen maar ook door andere rechtspersonen die namens individuele beheerders een gebundelde subsidieaanvraag doen.</text:p>
          <text:p text:style-name="al">In artikel 2.11 lid 3 onder e wordt een extra grondslag voor ontheffing van de openstellingsplicht toegevoegd. De wijziging in onderdeel B legt vast dat ook de grondslag in artikel 2.11 lid 3 onder e niet langer dan 6 maanden toegepast mag worden om beroep te kunnen doen op de voorzieningsbijdrage zoals vastgelegd in artikel 2.6 lid 3.</text:p>
          <text:p text:style-name="al">De extra grondslag die via onderdeel E wordt toegevoegd stelt provincies in staat maatwerk te leveren door sneller en tussentijds te reageren op gewijzigde situaties in beheerde gebieden, omdat wijzigingen van het natuurbeheerplan (de uitzonderingsgrond onder d) in principe maar één keer per jaar plaatsvinden. Te denken valt bijvoorbeeld aan een wijziging als gevolg van het vaststellen van een zoneringsplan. Voor het toepassen van deze nieuwe grondslag moet er wel natuurbeleid zijn waarnaar wordt verwezen in de beschikking en via dat beleid dan in te spelen op de lokale situatie.</text:p>
          <text:p text:style-name="al"/>
          <text:p text:style-name="al">
          <text:span text:style-name="nadrukvet">ARTIKEL I onderdeel E</text:span>
        </text:p>
          <text:p text:style-name="al">Vanaf het jaar 2031 is er vanuit Uitvoeringsprogramma Natuur geen dekking meer voor de ophoging van de SVNL tarieven van 75% naar 84% van de kosten. Subsidies die 1 januari 2026 of later van start gaan krijgen hierdoor te maken met 2 verschillende tarieven: het tarief tot 2030 op basis van 84% en het tarief na 2031 op basis van 75%. Beide tarieven worden opgenomen in bijlage 1 van de SVNL met de betreffende jaartallen erbij.</text:p>
          <text:p text:style-name="al">In artikel 2.8 lid 1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in lid 2.</text:p>
          <text:p text:style-name="al"/>
          <text:p text:style-name="al">
          <text:span text:style-name="nadrukvet">ARTIKEL I onderdeel K en artikel II, tweede lid</text:span>
        </text:p>
          <text:p text:style-name="al">In het kader van marktconforme en aantrekkelijke tarieven voor het ANLb gaan de beleidstarieven eens per drie jaar geactualiseerd worden op basis van nieuwe referenties. Het nieuwe artikel 3.7a maakt het mogelijk voor agrarische collectieven hun gemiddelde hectarekosten aan te passen in hun beschikking voor de jaren na de actualisatie van de beleidstarieven. De aanpassing wordt berekend aan de hand van de procentuele ophoging van de beleidstarieven door te berekenen in de gemiddelde hectare kosten per leefgebied van het agrarisch collectief. Indien een collectief kiest voor aanpassing van de kosten dient dit voor alle leefgebieden in de beschikking te gebeuren. De aanvraagformulieren voor uitbreiding/ophoging ANLb zijn aangepast op basis van dit artikel. Daarnaast wordt in het zesde en zevende lid aangegeven hoe een aanvraag als bedoeld in dit artikel zich verhoudt tot een zogenaamde uitbreidingsaanvraag in de zin van het bestaande artikel 3.13.</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L</text:span>
        </text:p>
          <text:p text:style-name="al">Het gebruik van gegeotagde foto’s is een nieuwe ontwikkeling bij de controle en naleving van het Gemeenschappelijk Landbouw Beleid. Artikel 3.11c maakt de toepassing ervan mogelijk in het ANLb. Hiertoe wordt gebruik gemaakt van de applicatie die in opdracht van de minister van Landbouw, Visserij, Voedselzekerheid en Natuur voor dit doel is ontwikkeld.</text:p>
          <text:p text:style-name="al"/>
          <text:p text:style-name="al">
          <text:span text:style-name="nadrukvet">ARTIKEL I onderdeel M</text:span>
        </text:p>
          <text:p text:style-name="al">In de praktijk is gebleken dat ook bodemverbeteraars meerdere keren per jaar worden opgebracht en ondergewerkt. Ook is het gebruik van andere vaste mest dan vaste strorijke mest (“ruige stalmest”) inmiddels toegestaan. Ter verduidelijking wordt nu expliciet bepaald dat het gebruik van vaste mest, niet zijnde vaste strorijke mest, en bodemverbeteraars slechts subsidiabel is voor één keer de oppervlakte van het betreffende perceel, ook al doet de subsidieontvanger meerdere keren per jaar een melding van het opbrengen en/of onderwerken van de vaste mest of bodemverbeteraar op dat perceel. Hiermee wordt aangesloten bij de werkwijze die reeds gold voor vaste strorijke mest. </text:p>
          <text:p text:style-name="al"/>
          <text:p text:style-name="al">
          <text:span text:style-name="nadrukvet">ARTIKEL I onderdeel N</text:span>
        </text:p>
          <text:p text:style-name="al">Lid 1 van onderdeel K verandert de discretionaire bevoegdheid van de betaling in een verplichting. Dit is gedaan in het kader van een uniforme uitvoering van het ANLb door de provincies.</text:p>
          <text:p text:style-name="al">Lid 3 voegt het moment van aanvraag voor de betaling toe.</text:p>
          <text:p text:style-name="al"/>
          <text:p text:style-name="al">
          <text:span text:style-name="nadrukvet">ARTIKEL I onderdeel K en artikel II, tweede lid.</text:span>
        </text:p>
          <text:p text:style-name="al">Momenteel is het alleen mogelijk om in het eerste en tweede jaar van het subsidietijdvak een uitbreidingsaanvraag in te dienen. Met het oog op de beoogde groei van het agrarisch natuurbeheer is het wenselijk dat deze mogelijkheid verruimd wordt. </text:p>
          <text:p text:style-name="al">De onderhavige wijziging maakt deel uit van de vijfde herziening van het Nederlandse Nationaal Strategisch Plan (NSP). Deze herziening is onderworpen aan goedkeuring door de Europese Commissie. Op het moment van publiceren van deze regelingswijziging is die goedkeuring nog niet ontvangen. Daarom wordt in artikel II, tweede lid, een uitdrukkelijk voorbehoud gemaakt met betrekking tot de inwerkingtreding van dit onderdeel. </text:p>
          <text:p text:style-name="al"/>
          <text:p text:style-name="al">
          <text:span text:style-name="nadrukvet">ARTIKEL I onderdeel P</text:span>
        </text:p>
          <text:p text:style-name="al">De wijziging ziet erop dat de sociale conditionaliteiten van het Gemeenschappelijk Landbouw Beleid vanaf 1 januari 2025 van toepassing zijn op het ANLb. Op basis van artikel 87 lid 1 van de Verordening (EU) 2021/2116 wordt de subsidie vanaf 2025 verlaagd als niet aan de sociale conditionaliteiten wordt voldaan. De sociale conditionaliteiten zijn door de minister van Landbouw, Visserij, Voedselzekerheid en Natuur opgenomen in bijlage 4a van de Uitvoeringsregeling GLB 2023. </text:p>
          <text:p text:style-name="al">Omdat de uiterste datum van inwerkingtreding van de sociale conditionaliteiten dwingend voortvloeit uit artikel 14, eerste lid, van Verordening (EU) 2021/2115, treedt dit onderdeel met terugwerkende kracht tot 1 januari 2025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3 lid 4 van de Algemene subsidieverordening Zuid-Holland]|[https://lokaleregelgeving.overheid.nl/CVDR726353/1#artikel_1.3</meta:user-defined>
    <meta:user-defined meta:name="OVERHEIDop.referentienummer">PZH-2025-879856743</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5-10-16</meta:user-defined>
    <meta:user-defined meta:name="DCTERMS.W3CDTF/OVERHEIDop.jaargang">2025</meta:user-defined>
    <meta:user-defined meta:name="OVERHEIDop.publicationIssue">17048</meta:user-defined>
    <meta:user-defined meta:name="OVERHEIDop.betreftRegeling">CVDR369692_15</meta:user-defined>
    <meta:user-defined meta:name="xs:date/OVERHEIDop.startdatum">2025-10-17</meta:user-defined>
    <meta:user-defined meta:name="OVERHEIDop.PrbID/DC.identifier">prb-2025-17048</meta:user-defined>
    <meta:user-defined meta:name="OVERHEIDop.versieInformatie"/>
  </office:meta>
</office:document-meta>
</file>