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Groenloseweg 129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melkveehouderij naar akkerbouw aan de Groenloseweg 129a Winterswijk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3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Groenloseweg 129a Winters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3</meta:user-defined>
    <meta:user-defined meta:name="OVERHEIDop.PrbID/DC.identifier">prb-2025-17043</meta:user-defined>
    <meta:user-defined meta:name="OVERHEIDop.versieInformatie"/>
  </office:meta>
</office:document-meta>
</file>