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leiding in de N752, provinciale weg Markelo - Rijssen, ter hoogte van hectometerpunt 6.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4 juli 2025 een vergunningsaanvraag ontvangen voor het aanleggen van een waterleiding in de N752, provinciale weg Markelo - Rijssen, ter hoogte van hectometerpunt 6.936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734</meta:user-defined>
    <meta:user-defined meta:name="DCTERMS.abstract">Kennisgeving verleende vergunning voor het aanleggen van een waterleiding in de N752, provinciale weg Markelo - Rijssen, ter hoogte van hectometerpunt 6.936</meta:user-defined>
    <dc:language>nl</dc:language>
    <meta:user-defined meta:name="OVERHEIDop.locatietype/OVERHEIDop.gebiedsmarkering">Vlak</meta:user-defined>
    <meta:user-defined meta:name="DC.title">Kennisgeving verleende vergunning voor het aanleggen van een waterleiding in de N752, provinciale weg Markelo - Rijssen, ter hoogte van hectometerpunt 6.936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40</meta:user-defined>
    <meta:user-defined meta:name="OVERHEIDop.PrbID/DC.identifier">prb-2025-17040</meta:user-defined>
    <meta:user-defined meta:name="OVERHEIDop.versieInformatie"/>
  </office:meta>
</office:document-meta>
</file>