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Publieke inspraak over de kennisgeving van het plan-MER voor het Beleidsplan Ruimte Vlaanderen (BRV) (dossiernummer PL0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Gezien mogelijke grensoverschrijdende effecten heeft de Afdeling Beleidsontwikkeling en Juridische 0ndersteuning (BJO) van het Departement Omgeving van de Vlaamse overheid aan de provincie Noord-Brabant gevraagd om Publieke inspraak over de kennisgeving van het plan-MER voor het Beleidsplan Ruimte Vlaanderen (BRV) Vlaanderen (BRV) aan te kondigen op onze website(s).</text:p>
            <text:p text:style-name="common-al">Gelet op de algemene bepalingen inzake milieubeleid (DABM) en de internationale afspraken volgens het verdrag van Espoo, informeert de Vlaamse overheid de provincie Noord-Brabant over dit plan. Net als de Belgische burgers kan ook de Nederlandse bevolking een reactie geven. U wordt uitgenodigd om deel te nemen aan de inspraakprocedure.</text:p>
            <text:p text:style-name="common-al">
            <text:span text:style-name="nadrukvet">Het plan-MER</text:span>
          </text:p>
            <text:p text:style-name="common-al">De Afdeling Beleidsontwikkeling en Juridische 0ndersteuning (BJO) van het Departement Omgeving van de Vlaamse overheid heeft beslist om een <text:span text:style-name="nadrukvet">plan-MER</text:span> te laten opstellen voor het Beleidsplan Ruimte Vlaanderen. Het dossier is onder het nummer PL0327 bij het Team Omgevingseffecten in behandeling. Vermeld dit dossiernummer steeds bij verdere communicatie.</text:p>
            <text:p text:style-name="common-al">
            <text:span text:style-name="nadrukvet">Inspraakmogelijkheid</text:span>
          </text:p>
            <text:p text:style-name="common-al">De Vlaamse Regering heeft de opmaak van het Beleidsplan Ruimte Vlaanderen (BRV) formeel opgestart. Het BRV is de opvolger van het Ruimtelijk Structuurplan Vlaanderen (RSV) en moet voor de komende decennia het ruimtelijk beleid in Vlaanderen sturen. De Vlaamse Regering heeft op 14 juli 2025 als eerste stap een conceptnota goedgekeurd als startpunt voor dialoog. Deze nota bevat een voorstel van krachtlijnen voor het BRV.</text:p>
            <text:p text:style-name="common-al">Om de mogelijke effecten van het BRV op mens en milieu in kaart te kunnen brengen, wordt een procedure voor een plan-milieueffectrapportage (plan-MER) opgestart. Een eerste stap daarin is de publicatie van een kennisgevingsnota. In die nota vindt u onder meer een beschrijving van het plan en een voorstel van de methode waarop de milieueffecten van dat plan in het plan-MER beschreven en bestudeerd zullen worden.</text:p>
            <text:p text:style-name="common-al">U wordt uitgenodigd om deel te nemen aan de inspraakprocedure m.b.t. deze kennisgevingsnota.</text:p>
            <text:p text:style-name="common-al">U kan <text:span text:style-name="nadrukvet">van 9 september 2025 tot en met 14 november 2025 </text:span>de <text:span text:style-name="nadrukvet">kennisgevingsnota inkijken en opmerkingen geven</text:span>. U kan de milieueffecten aangeven die volgens u onderzocht moeten worden en de manier waarop dat het best kan gebeuren. Bovendien kan u voorstellen formuleren voor alternatieven.</text:p>
            <text:p text:style-name="common-al">
            <text:span text:style-name="nadrukvet">De nota downloaden of inkijken</text:span>
          </text:p>
            <text:p text:style-name="common-al">U kan de nota raadplegen op een van volgende locaties:</text:p>
            <text:list text:style-name="id1-3-2-1-1-13">
              <text:list-item text:style-override="id1-3-2-1-1-13-1">
                <text:number>•</text:number>
                <text:p text:style-name="al">
                <text:a xlink:href="https://mer.lne.be/merdatabank/uploads/merkennis7220.pdf" xlink:type="simple">
                  <text:span text:style-name="nadrukondlijn">via de MER-dossierdatabank van het Team Omgevingseffecten</text:span>
                </text:a>
              </text:p>
              </text:list-item>
              <text:list-item text:style-override="id1-3-2-1-1-13-2">
                <text:number>•</text:number>
                <text:p text:style-name="al">op de website van de initiatiefnemer (<text:a xlink:href="https://omgeving.vlaanderen.be/BRV" xlink:type="simple"><text:span text:style-name="nadrukondlijn">https://omgeving.vlaanderen.be/BRV</text:span></text:a>)</text:p>
              </text:list-item>
              <text:list-item text:style-override="id1-3-2-1-1-13-3">
                <text:number>•</text:number>
                <text:p text:style-name="al">bij de initiatiefnemer (na afspraak via een email naar <text:a xlink:href="mailto:bjo.omgeving@vlaanderen.be?subject=Inkijken%20PL0327%20-%20Beleidsplan%20Ruimte%20Vlaanderen" xlink:type="simple"><text:span text:style-name="nadrukondlijn">bjo.omgeving@vlaanderen.be</text:span></text:a>, in het Herman Teirlinckgebouw, Havenlaan 88 te Brussel)</text:p>
              </text:list-item>
              <text:list-item text:style-override="id1-3-2-1-1-13-4">
                <text:number>•</text:number>
                <text:p text:style-name="al">bij het Departement Omgeving, Team Omgevingseffecten (na afspraak, in het Herman Teirlinckgebouw, Havenlaan 88 te Brussel)</text:p>
              </text:list-item>
              <text:list-item text:style-override="id1-3-2-1-1-13-5">
                <text:number>•</text:number>
                <text:p text:style-name="al">ter plaatse bij de Vlaamse steden en gemeenten, of op hun websites</text:p>
              </text:list-item>
            </text:list>
            <text:p text:style-name="common-al">
            <text:span text:style-name="nadrukvet">Inspraakreactie indienen</text:span>
          </text:p>
            <text:p text:style-name="last-al">U moet uw reactie <text:span text:style-name="nadrukvet">ten laatste op 14 november 2025 schriftelijk bezorgen</text:span> op één van volgende manieren:</text:p>
            <text:list text:style-name="id1-3-2-1-1-16">
              <text:list-item text:style-override="id1-3-2-1-1-16-1">
                <text:number>•</text:number>
                <text:p text:style-name="al">via het <text:a xlink:href="https://jira.omgeving.vlaanderen.be/jira/servicedesk/customer/portal/19/create/78" xlink:type="simple"><text:span text:style-name="nadrukondlijn">digitaal inspraakformulier op de website van de initiatiefnemer</text:span></text:a></text:p>
              </text:list-item>
              <text:list-item text:style-override="id1-3-2-1-1-16-2">
                <text:number>•</text:number>
                <text:p text:style-name="al">via het <text:a xlink:href="https://omgeving.vlaanderen.be/nl/publieke-inspraak-over-de-kennisgeving-van-het-plan-mer-voor-het-beleidsplan-ruimte-vlaanderen-brv#webform_block" xlink:type="simple"><text:span text:style-name="nadrukondlijn">digitaal inspraakformulier</text:span></text:a> van het Team Omgevingseffecten</text:p>
              </text:list-item>
              <text:list-item text:style-override="id1-3-2-1-1-16-3">
                <text:number>•</text:number>
                <text:p text:style-name="al">via mail naar <text:a xlink:href="mailto:mer@vlaanderen.be?subject=Inspraakreactie%20PL0327%20|%20Beleidsplan%20Ruimte%20Vlaanderen" xlink:type="simple"><text:span text:style-name="nadrukondlijn">mer@vlaanderen.be</text:span></text:a>, met vermelding van het dossiernummer PL0327</text:p>
              </text:list-item>
              <text:list-item text:style-override="id1-3-2-1-1-16-4">
                <text:number>•</text:number>
                <text:p text:style-name="al">persoonlijk via afgifte bij het Team Omgevingseffecten te Brussel (na afspraak)</text:p>
              </text:list-item>
              <text:list-item text:style-override="id1-3-2-1-1-16-5">
                <text:number>•</text:number>
                <text:p text:style-name="al">via een brief gericht aan: </text:p>
                <text:p text:style-name="al">Departement Omgeving </text:p>
                <text:p text:style-name="al">Team Omgevingseffecten </text:p>
                <text:p text:style-name="al">Milieueffectrapportage </text:p>
                <text:p text:style-name="al">Plan-MER BRV (PL0327) </text:p>
                <text:p text:style-name="al">Koning Albert II-laan 15 bus 551 </text:p>
                <text:p text:style-name="al">1210 Bruss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op.referentienummer">PL0327</meta:user-defined>
    <dc:language>nl</dc:language>
    <meta:user-defined meta:name="OVERHEIDop.locatietype/OVERHEIDop.gebiedsmarkering">Provincie</meta:user-defined>
    <meta:user-defined meta:name="DC.title">Publieke inspraak over de kennisgeving van het plan-MER voor het Beleidsplan Ruimte Vlaanderen (BRV) (dossiernummer PL0327)</meta:user-defined>
    <meta:user-defined meta:name="OVERHEIDop.datumEindeReactietermijn">2025-11-14</meta:user-defined>
    <meta:user-defined meta:name="OVERHEIDop.terinzageleggingBG">https://mer.lne.be/merdatabank/uploads/merkennis7220.pdf</meta:user-defined>
    <meta:user-defined meta:name="DCTERMS.W3CDTF/DCTERMS.available">2025-10-16</meta:user-defined>
    <meta:user-defined meta:name="DCTERMS.W3CDTF/OVERHEIDop.jaargang">2025</meta:user-defined>
    <meta:user-defined meta:name="OVERHEIDop.publicationIssue">17038</meta:user-defined>
    <meta:user-defined meta:name="OVERHEIDop.PrbID/DC.identifier">prb-2025-17038</meta:user-defined>
    <meta:user-defined meta:name="OVERHEIDop.versieInformatie"/>
  </office:meta>
</office:document-meta>
</file>