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sluiten van een elektrakabel met behulp van een NANO drill onder de N752, provinciale weg Markelo - Rijssen, ter hoogte van hectometerpunt 6.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0 mei 2025 een vergunningsaanvraag ontvangen voor het aansluiten van een elektrakabel onder de N752, provinciale weg Markelo - Rijssen, ter hoogte van hectometerpunt 6.94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03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3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3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095</meta:user-defined>
    <meta:user-defined meta:name="DCTERMS.abstract">Kennisgeving verleende vergunning voor het aansluiten van een elektrakabel met behulp van een NANO drill onder de N752, provinciale weg Markelo - Rijssen, ter hoogte van hectometerpunt 6.940</meta:user-defined>
    <dc:language>nl</dc:language>
    <meta:user-defined meta:name="OVERHEIDop.locatietype/OVERHEIDop.gebiedsmarkering">Vlak</meta:user-defined>
    <meta:user-defined meta:name="DC.title">Kennisgeving verleende vergunning voor het aansluiten van een elektrakabel met behulp van een NANO drill onder de N752, provinciale weg Markelo - Rijssen, ter hoogte van hectometerpunt 6.940</meta:user-defined>
    <meta:user-defined meta:name="DCTERMS.W3CDTF/DCTERMS.available">2025-10-16</meta:user-defined>
    <meta:user-defined meta:name="DCTERMS.W3CDTF/OVERHEIDop.jaargang">2025</meta:user-defined>
    <meta:user-defined meta:name="OVERHEIDop.publicationIssue">17035</meta:user-defined>
    <meta:user-defined meta:name="OVERHEIDop.PrbID/DC.identifier">prb-2025-17035</meta:user-defined>
    <meta:user-defined meta:name="OVERHEIDop.versieInformatie"/>
  </office:meta>
</office:document-meta>
</file>