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 het kader van de Omgevingswet voor een reguliere procedure voor Sunoil Biodiesel Holding B.V. te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14 oktober 2025 een omgevingsvergunning hebben verleend aan Sunoil Biodiesel Holding B.V., gelegen aan Eerste Bokslootweg 17 te Emmen. De aanvraag betreft extra opslagcapaciteit voor biodiesel in opslagtanks en de opslag van producten en IBC's in een romneyloods.</text:p>
            <text:p text:style-name="common-al">De vergunning is verleend voor de volgende activiteiten:</text:p>
            <text:p text:style-name="common-al">Bouwactiviteit (omgevingsplan)</text:p>
            <text:p text:style-name="common-al">Bouwactiviteit (technisch)</text:p>
            <text:p text:style-name="common-al">Het niet significant wijzigen van een complex bedrijf.</text:p>
            <text:p text:style-name="common-al">Binnen deze activiteiten worden de volgende veranderingen doorgevoerd:</text:p>
            <text:p text:style-name="common-al">het bouwen van vier opslagtanks voor biodiesel met een gezamenlijke inhoud van circa 6.000 m³;</text:p>
            <text:p text:style-name="common-al">het bouwen van een tankput ten behoeve van de opslagtanks;</text:p>
            <text:p text:style-name="common-al">het bouwen van een leidingbrug voor transport van biodiesel van de vier nieuwe opslagtanks naar de huidige verlaadplaats;</text:p>
            <text:p text:style-name="common-al">het opslaan van 6.000 m³ biodiesel, aanvullend op de huidige opslagcapaciteit;</text:p>
            <text:p text:style-name="common-al">het plaatsen van een romneyloods en het gebruik van de romneyloods voor opslag van ongevaarlijke goederen;</text:p>
            <text:p text:style-name="common-al">het wijzigen van het gebruik van tanks T102, T106, T107 en T111; van biodiesel naar feedstock;</text:p>
            <text:p text:style-name="common-al">het buiten gebruik stellen en verwijderen van T109;</text:p>
            <text:p text:style-name="common-al">het verplaatsen van T111 naar locatie T109;</text:p>
            <text:p text:style-name="common-al">het bouwen en in gebruik nemen van een nieuwe bezinktank B100 (600 m³).</text:p>
            <text:p text:style-name="tussenkopcur">Bezwaar en beroep</text:p>
            <text:p text:style-name="common-al">Belanghebbenden kunnen vanaf 16 oktober 2025 tot en met 26 november 2025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tussenkopcur">Terinzagelegging</text:p>
            <text:p text:style-name="common-al">U kunt het besluit en de bijbehorende stukken gedurende zes weken inzien vanaf 10 april 2025:</text:p>
            <text:p text:style-name="common-al">- bij de gemeente Emmen: in het Klant Contact Centrum van het gemeentehuis Emmen, Raadhuisplein 1 te Emmen. Het centrum is op werkdagen geopend van 8.30 uur tot 16.3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text:p>
            <text:p text:style-name="tussenkopcur">Inlichtingen</text:p>
            <text:p text:style-name="last-al">Voor nadere inlichtingen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703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3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3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in het kader van de Omgevingswet voor een reguliere procedure voor Sunoil Biodiesel Holding B.V. te Emmen</meta:user-defined>
    <meta:user-defined meta:name="OVERHEIDop.datumEindeReactietermijn">2025-11-26</meta:user-defined>
    <meta:user-defined meta:name="OVERHEIDop.TilID/OVERHEIDop.terinzageleggingOP">til-2025-35533</meta:user-defined>
    <meta:user-defined meta:name="DCTERMS.W3CDTF/DCTERMS.available">2025-10-16</meta:user-defined>
    <meta:user-defined meta:name="DCTERMS.W3CDTF/OVERHEIDop.jaargang">2025</meta:user-defined>
    <meta:user-defined meta:name="OVERHEIDop.publicationIssue">17033</meta:user-defined>
    <meta:user-defined meta:name="OVERHEIDop.PrbID/DC.identifier">prb-2025-17033</meta:user-defined>
    <meta:user-defined meta:name="OVERHEIDop.versieInformatie"/>
  </office:meta>
</office:document-meta>
</file>