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graafwerkzaamheden en het inblazen van een telecommunicatieleiding in de gemeente Laren in de provinciale weg N525 vanaf 0.4 t/m 1.577, verzonden 13 oktober 2025, zaaknummer 2440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graafwerkzaamheden en het inblazen van een telecommunicatieleiding in de gemeente Laren in de provinciale weg N525 vanaf 0.4 t/m 1.577.</text:p>
            <text:p text:style-name="common-al">De vergunning is geregistreerd onder kenmerk: 2440151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703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3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3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graafwerkzaamheden en het inblazen van een telecommunicatieleiding in de gemeente Laren in de provinciale weg N525 vanaf 0.4 t/m 1.577, verzonden 13 oktober 2025, zaaknummer 2440151</meta:user-defined>
    <meta:user-defined meta:name="DCTERMS.W3CDTF/DCTERMS.available">2025-10-16</meta:user-defined>
    <meta:user-defined meta:name="DCTERMS.W3CDTF/OVERHEIDop.jaargang">2025</meta:user-defined>
    <meta:user-defined meta:name="OVERHEIDop.publicationIssue">17030</meta:user-defined>
    <meta:user-defined meta:name="OVERHEIDop.PrbID/DC.identifier">prb-2025-17030</meta:user-defined>
    <meta:user-defined meta:name="OVERHEIDop.versieInformatie"/>
  </office:meta>
</office:document-meta>
</file>