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375, provinciale weg grens Drenthe - Beukers, tussen hectometerpunten 23.514 en 25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september 2025 een vergunningsaanvraag ontvangen voor het plaatsen van aanduidingsborden op de N375, provinciale weg grens Drenthe - Beukers, tussen hectometerpunten 23.514 en 25.500. De borden worden geplaatst vanwege asfaltwerkzaamheden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02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2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919</meta:user-defined>
    <meta:user-defined meta:name="DCTERMS.abstract">Kennisgeving verleende vergunning voor het plaatsen van aanduidingsborden op de N375, provinciale weg grens Drenthe - Beukers, tussen hectometerpunten 23.514 en 25.50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375, provinciale weg grens Drenthe - Beukers, tussen hectometerpunten 23.514 en 25.500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29</meta:user-defined>
    <meta:user-defined meta:name="OVERHEIDop.PrbID/DC.identifier">prb-2025-17029</meta:user-defined>
    <meta:user-defined meta:name="OVERHEIDop.versieInformatie"/>
  </office:meta>
</office:document-meta>
</file>